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font-end:rivets"/><text:bookmark-start text:name="__RefHeading___rivets.js_2-way_binding_1"/><text:bookmark-start text:name="rivets.js_2-way_binding"/>Rivets.js (2-way binding)<text:bookmark-end text:name="__RefHeading___rivets.js_2-way_binding_1"/><text:bookmark-end text:name="rivets.js_2-way_binding"/></text:h>
      <text:list text:style-name="List_20_1" text:continue-numbering="false">
        <text:list-item>
          <text:p text:style-name="LastListParagraph_List_20_1_Content_First"> <text:a xlink:type="simple" xlink:href="http://rivetsjs.com/" text:style-name="Internet_20_link" text:visited-style-name="Visited_20_Internet_20_Link">http://rivetsjs.com/</text:a></text:p>
        </text:list-item>
      </text:list>
      <text:line-break/>
      <text:p text:style-name="Text_20_body">Применяется для двустороннего маппинга javascript ajax(json) response на поля формы.
Содержит дополнительную привязку к Sightglass для поддержки Observable.</text:p>
      <text:h text:style-name="Heading_20_2" text:outline-level="2"><text:bookmark-start text:name="__RefHeading___x_2"/><text:bookmark-start text:name="x"/>5.x<text:bookmark-end text:name="__RefHeading___x_2"/><text:bookmark-end text:name="x"/></text:h>
      <text:h text:style-name="Heading_20_3" text:outline-level="3"><text:bookmark-start text:name="__RefHeading___документация_статьи_3"/><text:bookmark-start text:name="документация_статьи"/>Документация / Статьи<text:bookmark-end text:name="__RefHeading___документация_статьи_3"/><text:bookmark-end text:name="документация_статьи"/></text:h>
      <text:list text:style-name="List_20_1" text:continue-numbering="false">
        <text:list-item>
          <text:p text:style-name="LastListParagraph_List_20_1_Content_First"> <text:a xlink:type="simple" xlink:href="http://blog.bugz.ru/posts/rabota-s-formami-v-backbone" text:style-name="Internet_20_link" text:visited-style-name="Visited_20_Internet_20_Link">http://blog.bugz.ru/posts/rabota-s-formami-v-backbone</text:a></text:p>
        </text:list-item>
      </text:list>
      <text:line-break/>
      <text:h text:style-name="Heading_20_2" text:outline-level="2"><text:bookmark-start text:name="__RefHeading___x_4"/><text:bookmark-start text:name="x1"/>6.x<text:bookmark-end text:name="__RefHeading___x_4"/><text:bookmark-end text:name="x1"/></text:h>
      <text:h text:style-name="Heading_20_3" text:outline-level="3"><text:bookmark-start text:name="__RefHeading___документация_статьи_5"/><text:bookmark-start text:name="документация_статьи1"/>Документация / Статьи<text:bookmark-end text:name="__RefHeading___документация_статьи_5"/><text:bookmark-end text:name="документация_статьи1"/></text:h>
      <text:list text:style-name="List_20_1" text:continue-numbering="false">
        <text:list-item>
          <text:p text:style-name="List_20_1_Content_First"> <text:a xlink:type="simple" xlink:href="https://habrahabr.ru/post/262351/" text:style-name="Internet_20_link" text:visited-style-name="Visited_20_Internet_20_Link">https://habrahabr.ru/post/262351/</text:a></text:p>
        </text:list-item>
        <text:list-item>
          <text:p text:style-name="List_20_1_Content_Last"> <text:a xlink:type="simple" xlink:href="https://github.com/whayler1/rivets-example" text:style-name="Internet_20_link" text:visited-style-name="Visited_20_Internet_20_Link">https://github.com/whayler1/rivets-example</text:a></text:p>
        </text:list-item>
      </text:list>
      <text:line-break/>
      <text:h text:style-name="Heading_20_3" text:outline-level="3"><text:bookmark-start text:name="__RefHeading___примеры_использования_6"/><text:bookmark-start text:name="примеры_использования"/>Примеры использования<text:bookmark-end text:name="__RefHeading___примеры_использования_6"/><text:bookmark-end text:name="примеры_использования"/></text:h>
      <text:list text:style-name="List_20_1" text:continue-numbering="false">
        <text:list-item>
          <text:p text:style-name="List_20_1_Content_First"> <text:a xlink:type="simple" xlink:href="http://wmdmark.github.io/backbone-rivets-example/" text:style-name="Internet_20_link" text:visited-style-name="Visited_20_Internet_20_Link">http://wmdmark.github.io/backbone-rivets-example/</text:a></text:p>
        </text:list-item>
        <text:list-item>
          <text:p text:style-name="List_20_1_Content"> <text:a xlink:type="simple" xlink:href="http://bl.ocks.org/mikeric/3345763" text:style-name="Internet_20_link" text:visited-style-name="Visited_20_Internet_20_Link">http://bl.ocks.org/mikeric/3345763</text:a></text:p>
        </text:list-item>
        <text:list-item>
          <text:p text:style-name="List_20_1_Content"> <text:a xlink:type="simple" xlink:href="http://stackoverflow.com/questions/12868566/how-to-bind-deeper-than-one-level-with-rivets-js" text:style-name="Internet_20_link" text:visited-style-name="Visited_20_Internet_20_Link">http://stackoverflow.com/questions/12868566/how-to-bind-deeper-than-one-level-with-rivets-js</text:a></text:p>
        </text:list-item>
        <text:list-item>
          <text:p text:style-name="List_20_1_Content"> <text:a xlink:type="simple" xlink:href="http://azproduction.ru/rivets-backbone-adapter/example/index.html" text:style-name="Internet_20_link" text:visited-style-name="Visited_20_Internet_20_Link">http://azproduction.ru/rivets-backbone-adapter/example/index.html</text:a></text:p>
        </text:list-item>
        <text:list-item>
          <text:p text:style-name="List_20_1_Content_Last"> <text:a xlink:type="simple" xlink:href="https://github.com/shapkarin/music-search" text:style-name="Internet_20_link" text:visited-style-name="Visited_20_Internet_20_Link">https://github.com/shapkarin/music-search</text:a></text:p>
        </text:list-item>
      </text:list>
      <text:line-break/>
      <text:h text:style-name="Heading_20_2" text:outline-level="2"><text:bookmark-start text:name="__RefHeading___databindig_7"/><text:bookmark-start text:name="databindig"/>Databindig<text:bookmark-end text:name="__RefHeading___databindig_7"/><text:bookmark-end text:name="databindig"/></text:h>
      <text:h text:style-name="Heading_20_3" text:outline-level="3"><text:bookmark-start text:name="__RefHeading___примеры_8"/><text:bookmark-start text:name="примеры"/>Примеры<text:bookmark-end text:name="__RefHeading___примеры_8"/><text:bookmark-end text:name="примеры"/></text:h>
      <text:list text:style-name="List_20_1" text:continue-numbering="false">
        <text:list-item>
          <text:p text:style-name="LastListParagraph_List_20_1_Content_First"> <text:a xlink:type="simple" xlink:href="http://tsareg.github.io/Data-binding-for-Backbone.js/samples/" text:style-name="Internet_20_link" text:visited-style-name="Visited_20_Internet_20_Link">http://tsareg.github.io/Data-binding-for-Backbone.js/samples/</text:a></text:p>
        </text:list-item>
      </text:list>
      <text:line-break/>
      <text:h text:style-name="Heading_20_3" text:outline-level="3"><text:bookmark-start text:name="__RefHeading___описание_9"/><text:bookmark-start text:name="описание"/>Описание<text:bookmark-end text:name="__RefHeading___описание_9"/><text:bookmark-end text:name="описание"/></text:h>
      <text:h text:style-name="Heading_20_3" text:outline-level="3"><text:bookmark-start text:name="__RefHeading___backbone_10"/><text:bookmark-start text:name="backbone"/>Backbone<text:bookmark-end text:name="__RefHeading___backbone_10"/><text:bookmark-end text:name="backbon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First Name: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rv-<text:span text:style-name="highlight_kw3">value</text:span><text:span text:style-name="highlight_sy0">=</text:span><text:span text:style-name="highlight_st0">"model:firstName"</text:span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Last Name: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rv-<text:span text:style-name="highlight_kw3">value</text:span><text:span text:style-name="highlight_sy0">=</text:span><text:span text:style-name="highlight_st0">"model:lastName"</text:span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Full Name: 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rv-<text:span text:style-name="highlight_kw3">text</text:span><text:span text:style-name="highlight_sy0">=</text:span><text:span text:style-name="highlight_st0">"view.fullName &lt; model:firstName model:lastName"</text:span>&gt;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Adapter</text:span><text:line-break/>rivets.<text:span text:style-name="highlight_me1">adapters</text:span><text:span text:style-name="highlight_br0">[</text:span><text:span text:style-name="highlight_st0">':'</text:span><text:span text:style-name="highlight_br0">]</text:span> <text:span text:style-name="highlight_sy0">=</text:span> <text:span text:style-name="highlight_br0">{</text:span><text:line-break/><text:s text:c="4"/>observe<text:span text:style-name="highlight_sy0">:</text:span> <text:span text:style-name="highlight_kw1">function</text:span><text:span text:style-name="highlight_br0">(</text:span>obj<text:span text:style-name="highlight_sy0">,</text:span> keypath<text:span text:style-name="highlight_sy0">,</text:span> callback<text:span text:style-name="highlight_br0">)</text:span> <text:span text:style-name="highlight_br0">{</text:span><text:line-break/><text:s text:c="8"/>obj.<text:span text:style-name="highlight_me1">on</text:span><text:span text:style-name="highlight_br0">(</text:span><text:span text:style-name="highlight_st0">'change:'</text:span> <text:span text:style-name="highlight_sy0">+</text:span> keypath<text:span text:style-name="highlight_sy0">,</text:span> callback<text:span text:style-name="highlight_br0">)</text:span><text:line-break/><text:s text:c="4"/><text:span text:style-name="highlight_br0">}</text:span><text:span text:style-name="highlight_sy0">,</text:span><text:line-break/><text:s text:c="4"/>unobserve<text:span text:style-name="highlight_sy0">:</text:span> <text:span text:style-name="highlight_kw1">function</text:span><text:span text:style-name="highlight_br0">(</text:span>obj<text:span text:style-name="highlight_sy0">,</text:span> keypath<text:span text:style-name="highlight_sy0">,</text:span> callback<text:span text:style-name="highlight_br0">)</text:span> <text:span text:style-name="highlight_br0">{</text:span><text:line-break/><text:s text:c="8"/>obj.<text:span text:style-name="highlight_me1">off</text:span><text:span text:style-name="highlight_br0">(</text:span><text:span text:style-name="highlight_st0">'change:'</text:span> <text:span text:style-name="highlight_sy0">+</text:span> keypath<text:span text:style-name="highlight_sy0">,</text:span> callback<text:span text:style-name="highlight_br0">)</text:span><text:line-break/><text:s text:c="4"/><text:span text:style-name="highlight_br0">}</text:span><text:span text:style-name="highlight_sy0">,</text:span><text:line-break/><text:s text:c="4"/><text:span text:style-name="highlight_kw1">get</text:span><text:span text:style-name="highlight_sy0">:</text:span> <text:span text:style-name="highlight_kw1">function</text:span><text:span text:style-name="highlight_br0">(</text:span>obj<text:span text:style-name="highlight_sy0">,</text:span> keypath<text:span text:style-name="highlight_br0">)</text:span> <text:span text:style-name="highlight_br0">{</text:span><text:line-break/><text:s text:c="8"/><text:span text:style-name="highlight_kw1">return</text:span> obj.<text:span text:style-name="highlight_kw1">get</text:span><text:span text:style-name="highlight_br0">(</text:span>keypath<text:span text:style-name="highlight_br0">)</text:span><text:line-break/><text:s text:c="4"/><text:span text:style-name="highlight_br0">}</text:span><text:span text:style-name="highlight_sy0">,</text:span><text:line-break/><text:s text:c="4"/><text:span text:style-name="highlight_kw1">set</text:span><text:span text:style-name="highlight_sy0">:</text:span> <text:span text:style-name="highlight_kw1">function</text:span><text:span text:style-name="highlight_br0">(</text:span>obj<text:span text:style-name="highlight_sy0">,</text:span> keypath<text:span text:style-name="highlight_sy0">,</text:span> value<text:span text:style-name="highlight_br0">)</text:span> <text:span text:style-name="highlight_br0">{</text:span><text:line-break/><text:s text:c="8"/>obj.<text:span text:style-name="highlight_kw1">set</text:span><text:span text:style-name="highlight_br0">(</text:span>keypath<text:span text:style-name="highlight_sy0">,</text:span> value<text:span text:style-name="highlight_br0">)</text:span><text:line-break/><text:s text:c="4"/><text:span text:style-name="highlight_br0">}</text:span><text:line-break/><text:span text:style-name="highlight_br0">}</text:span><text:span text:style-name="highlight_sy0">;</text:span><text:line-break/> <text:line-break/><text:span text:style-name="highlight_kw1">var</text:span> RivetsView <text:span text:style-name="highlight_sy0">=</text:span> Backbone.<text:span text:style-name="highlight_me1">View</text:span>.<text:span text:style-name="highlight_me1">extend</text:span><text:span text:style-name="highlight_br0">(</text:span><text:span text:style-name="highlight_br0">{</text:span><text:line-break/><text:s text:c="4"/>template<text:span text:style-name="highlight_sy0">:</text:span> $<text:span text:style-name="highlight_br0">(</text:span><text:span text:style-name="highlight_st0">"script[type='text/template']"</text:span><text:span text:style-name="highlight_br0">)</text:span>.<text:span text:style-name="highlight_me1">html</text:span><text:span text:style-name="highlight_br0">(</text:span><text:span text:style-name="highlight_br0">)</text:span><text:span text:style-name="highlight_sy0">,</text:span><text:line-break/><text:s text:c="4"/>fullName<text:span text:style-name="highlight_sy0">: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model</text:span>.<text:span text:style-name="highlight_kw1">get</text:span><text:span text:style-name="highlight_br0">(</text:span><text:span text:style-name="highlight_st0">"firstName"</text:span><text:span text:style-name="highlight_br0">)</text:span> <text:span text:style-name="highlight_sy0">+</text:span> <text:span text:style-name="highlight_st0">" "</text:span> <text:span text:style-name="highlight_sy0">+</text:span> <text:span text:style-name="highlight_kw1">this</text:span>.<text:span text:style-name="highlight_me1">model</text:span>.<text:span text:style-name="highlight_kw1">get</text:span><text:span text:style-name="highlight_br0">(</text:span><text:span text:style-name="highlight_st0">"lastName"</text:span><text:span text:style-name="highlight_br0">)</text:span><text:span text:style-name="highlight_sy0">;</text:span><text:line-break/><text:s text:c="4"/><text:span text:style-name="highlight_br0">}</text:span><text:span text:style-name="highlight_sy0">,</text:span><text:line-break/><text:s text:c="4"/>render<text:span text:style-name="highlight_sy0">:</text:span> <text:span text:style-name="highlight_kw1">function</text:span> <text:span text:style-name="highlight_br0">(</text:span><text:span text:style-name="highlight_br0">)</text:span> <text:span text:style-name="highlight_br0">{</text:span><text:line-break/><text:s text:c="8"/><text:span text:style-name="highlight_kw1">this</text:span>.$el.<text:span text:style-name="highlight_me1">html</text:span><text:span text:style-name="highlight_br0">(</text:span><text:span text:style-name="highlight_kw1">this</text:span>.<text:span text:style-name="highlight_me1">template</text:span><text:span text:style-name="highlight_br0">)</text:span><text:span text:style-name="highlight_sy0">;</text:span><text:line-break/><text:s text:c="8"/>rivets.<text:span text:style-name="highlight_me1">bind</text:span><text:span text:style-name="highlight_br0">(</text:span><text:span text:style-name="highlight_kw1">this</text:span>.$el<text:span text:style-name="highlight_sy0">,</text:span> <text:span text:style-name="highlight_br0">{</text:span> model<text:span text:style-name="highlight_sy0">:</text:span> <text:span text:style-name="highlight_kw1">this</text:span>.<text:span text:style-name="highlight_me1">model</text:span><text:span text:style-name="highlight_sy0">,</text:span> view<text:span text:style-name="highlight_sy0">:</text:span> <text:span text:style-name="highlight_kw1">this</text:span> <text:span text:style-name="highlight_br0">}</text:span><text:span text:style-name="highlight_br0">)</text:span><text:span text:style-name="highlight_sy0">;</text:span><text:line-break/><text:s text:c="8"/><text:span text:style-name="highlight_kw1">return</text:span> <text:span text:style-name="highlight_kw1">this</text:span><text:span text:style-name="highlight_sy0">;</text:span><text:line-break/><text:s text:c="4"/>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<text:span text:style-name="highlight_kw1">var</text:span> model <text:span text:style-name="highlight_sy0">=</text:span> <text:span text:style-name="highlight_kw1">new</text:span> Backbone.<text:span text:style-name="highlight_me1">Model</text:span><text:span text:style-name="highlight_br0">(</text:span><text:span text:style-name="highlight_br0">{</text:span>firstName<text:span text:style-name="highlight_sy0">:</text:span> <text:span text:style-name="highlight_st0">"Luke"</text:span><text:span text:style-name="highlight_sy0">,</text:span> lastName<text:span text:style-name="highlight_sy0">:</text:span> <text:span text:style-name="highlight_st0">"Skywalker"</text:span><text:span text:style-name="highlight_br0">}</text:span><text:span text:style-name="highlight_br0">)</text:span><text:span text:style-name="highlight_sy0">,</text:span><text:line-break/><text:s text:c="4"/>view <text:span text:style-name="highlight_sy0">=</text:span> <text:span text:style-name="highlight_kw1">new</text:span> RivetsView<text:span text:style-name="highlight_br0">(</text:span><text:span text:style-name="highlight_br0">{</text:span>model<text:span text:style-name="highlight_sy0">:</text:span> model<text:span text:style-name="highlight_sy0">,</text:span> el<text:span text:style-name="highlight_sy0">:</text:span> $<text:span text:style-name="highlight_br0">(</text:span><text:span text:style-name="highlight_st0">"#container"</text:span><text:span text:style-name="highlight_br0">)</text:span><text:span text:style-name="highlight_br0">}</text:span><text:span text:style-name="highlight_br0">)</text:span><text:span text:style-name="highlight_sy0">;</text:span><text:line-break/> <text:line-break/>view.<text:span text:style-name="highlight_me1">render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3:41</meta:creation-date>
    <dc:creator>Generated</dc:creator>
    <dc:date>2026-07-17T09::03:41</dc:date>
    <dc:language>en-US</dc:language>
    <meta:editing-cycles>1</meta:editing-cycles>
    <meta:editing-duration>PT0S</meta:editing-duration>
    <dc:title>develop:font-end:rivets</dc:title>
  </office:meta>
</office:document-meta>
</file>