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docker"/><text:bookmark-start text:name="__RefHeading___установка_runners_в_docker_1"/><text:bookmark-start text:name="установка_runners_в_docker"/>Установка Runners в Docker<text:bookmark-end text:name="__RefHeading___установка_runners_в_docker_1"/><text:bookmark-end text:name="установка_runners_в_docker"/></text:h>
      <text:p text:style-name="Text_20_body">Контейнер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.7"</text:span><text:line-break/><text:span text:style-name="highlight_co4"><text:line-break/>services</text:span>:<text:span text:style-name="highlight_co4"><text:line-break/><text:s text:c="2"/>service</text:span>:<text:span text:style-name="highlight_co4"><text:line-break/><text:s text:c="2"/>runner</text:span>:<text:span text:style-name="highlight_co3"><text:line-break/><text:s text:c="5"/>image</text:span><text:span text:style-name="highlight_sy2">: </text:span>'gitlab/gitlab-runner:latest'<text:span text:style-name="highlight_co3"><text:line-break/><text:s text:c="5"/>container_name</text:span><text:span text:style-name="highlight_sy2">: </text:span>gitlab-runner<text:span text:style-name="highlight_co3"><text:line-break/><text:s text:c="5"/>restart</text:span><text:span text:style-name="highlight_sy2">: </text:span>always<text:span text:style-name="highlight_co4"><text:line-break/><text:s text:c="5"/>volumes</text:span><text:span text:style-name="highlight_sy2">:<text:line-break/></text:span><text:s text:c="7"/>- 'gitlab-runner:/etc/gitlab-runner'<text:line-break/><text:s text:c="7"/>- '/var/run/docker.sock:/var/run/docker.sock'<text:span text:style-name="highlight_co3"><text:line-break/><text:s text:c="5"/>networks</text:span><text:span text:style-name="highlight_sy2">: </text:span><text:span text:style-name="highlight_co4"><text:line-break/><text:s text:c="7"/>localnetwork</text:span>:<text:span text:style-name="highlight_co3"><text:line-break/><text:s text:c="9"/>ipv4_address</text:span><text:span text:style-name="highlight_sy2">: </text:span><text:span text:style-name="highlight_st0">"192.168.1.5"</text:span></text:p>
          </table:table-cell>
        </table:table-row>
      </table:table>
      <text:p text:style-name="Text_20_body">На хост машине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usermod <text:span text:style-name="highlight_re5">-aG</text:span> docker gitlab-runner</text:p>
          </table:table-cell>
        </table:table-row>
      </table:table>
      <text:p text:style-name="Text_20_body">В контейнере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apt update <text:span text:style-name="highlight_sy0">&amp;&amp;</text:span> \<text:line-break/>apt <text:span text:style-name="highlight_kw2">install</text:span> ca-certificates curl gnupg lsb-release <text:span text:style-name="highlight_re5">-y</text:span> <text:span text:style-name="highlight_sy0">&amp;&amp;</text:span> \<text:line-break/>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 <text:span text:style-name="highlight_sy0">&amp;&amp;</text:span> \<text:line-break/>curl <text:span text:style-name="highlight_re5">-fsSL</text:span> https:<text:span text:style-name="highlight_sy0">//</text:span>download.docker.com<text:span text:style-name="highlight_sy0">/</text:span>linux<text:span text:style-name="highlight_sy0">/</text:span>ubuntu<text:span text:style-name="highlight_sy0">/</text:span>gpg <text:span text:style-name="highlight_sy0">|</text:span> gpg <text:span text:style-name="highlight_re5">--dearmor</text:span> <text:span text:style-name="highlight_re5">-o</text:span> <text:span text:style-name="highlight_sy0">/</text:span>etc<text:span text:style-name="highlight_sy0">/</text:span>apt<text:span text:style-name="highlight_sy0">/</text:span>keyrings<text:span text:style-name="highlight_sy0">/</text:span>docker.gpg <text:span text:style-name="highlight_sy0">&amp;&amp;</text:span> \<text:line-break/><text:span text:style-name="highlight_kw3">echo</text:span> <text:span text:style-name="highlight_st0">"deb [arch=<text:span text:style-name="highlight_es4">$(dpkg --print-architecture)</text:span> signed-by=/etc/apt/keyrings/docker.gpg] https://download.docker.com/linux/ubuntu <text:span text:style-name="highlight_es4">$(lsb_release -cs)</text:span> stable"</text:span> <text:span text:style-name="highlight_sy0">|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docker.list <text:span text:style-name="highlight_sy0">&gt;</text:span> <text:span text:style-name="highlight_sy0">/</text:span>dev<text:span text:style-name="highlight_sy0">/</text:span>null <text:span text:style-name="highlight_sy0">&amp;&amp;</text:span> \<text:line-break/>apt update <text:span text:style-name="highlight_sy0">&amp;&amp;</text:span> \<text:line-break/>apt <text:span text:style-name="highlight_kw2">install</text:span> docker-ce-cli <text:span text:style-name="highlight_re5">-y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5:49</meta:creation-date>
    <dc:creator>Generated</dc:creator>
    <dc:date>2026-07-18T14::55:49</dc:date>
    <dc:language>en-US</dc:language>
    <meta:editing-cycles>1</meta:editing-cycles>
    <meta:editing-duration>PT0S</meta:editing-duration>
    <dc:title>develop:docker</dc:title>
  </office:meta>
</office:document-meta>
</file>