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css"/><text:bookmark-start text:name="__RefHeading___css_1"/><text:bookmark-start text:name="css"/>CSS<text:bookmark-end text:name="__RefHeading___css_1"/><text:bookmark-end text:name="css"/></text:h>
      <text:h text:style-name="Heading_20_2" text:outline-level="2"><text:bookmark-start text:name="__RefHeading___шрифты_2"/><text:bookmark-start text:name="шрифты"/>Шрифты<text:bookmark-end text:name="__RefHeading___шрифты_2"/><text:bookmark-end text:name="шрифты"/></text:h>
      <text:list text:style-name="List_20_1" text:continue-numbering="false">
        <text:list-item>
          <text:p text:style-name="List_20_1_Content_First"> <text:a xlink:type="simple" xlink:href="https://github.com/feathericons/feather" text:style-name="Internet_20_link" text:visited-style-name="Visited_20_Internet_20_Link">https://github.com/feathericons/feather</text:a> <text:a xlink:type="simple" xlink:href="https://feathericons.com" text:style-name="Internet_20_link" text:visited-style-name="Visited_20_Internet_20_Link">Demo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github.com/oblador/react-native-vector-icons" text:style-name="Internet_20_link" text:visited-style-name="Visited_20_Internet_20_Link">https://github.com/oblador/react-native-vector-icons</text:a> <text:a xlink:type="simple" xlink:href="ttps://oblador.github.io/react-native-vector-icons/" text:style-name="Internet_20_link" text:visited-style-name="Visited_20_Internet_20_Link">Demo</text:a></text:p>
        </text:list-item>
      </text:list>
      <text:line-break/>
      <text:h text:style-name="Heading_20_2" text:outline-level="2"><text:bookmark-start text:name="__RefHeading___framework_3"/><text:bookmark-start text:name="framework"/>Framework<text:bookmark-end text:name="__RefHeading___framework_3"/><text:bookmark-end text:name="framework"/></text:h>
      <text:h text:style-name="Heading_20_2" text:outline-level="2"><text:bookmark-start text:name="__RefHeading___ui_4"/><text:bookmark-start text:name="ui"/>Ui<text:bookmark-end text:name="__RefHeading___ui_4"/><text:bookmark-end text:name="ui"/></text:h>
      <text:list text:style-name="List_20_1" text:continue-numbering="false">
        <text:list-item>
          <text:p text:style-name="List_20_1_Content_First"> <text:a xlink:type="simple" xlink:href="https://getbootstrap.com/docs/4.1/" text:style-name="Internet_20_link" text:visited-style-name="Visited_20_Internet_20_Link">https://getbootstrap.com/docs/4.1/</text:a></text:p>
        </text:list-item>
        <text:list-item>
          <text:p text:style-name="List_20_1_Content"> <text:a xlink:type="simple" xlink:href="https://josephuspaye.github.io/Keen-UI" text:style-name="Internet_20_link" text:visited-style-name="Visited_20_Internet_20_Link">https://josephuspaye.github.io/Keen-UI</text:a></text:p>
        </text:list-item>
        <text:list-item>
          <text:p text:style-name="List_20_1_Content"> <text:a xlink:type="simple" xlink:href="http://element.eleme.io/" text:style-name="Internet_20_link" text:visited-style-name="Visited_20_Internet_20_Link">http://element.eleme.io/</text:a></text:p>
        </text:list-item>
        <text:list-item>
          <text:p text:style-name="List_20_1_Content"> <text:a xlink:type="simple" xlink:href="http://yuche.github.io/vue-strap" text:style-name="Internet_20_link" text:visited-style-name="Visited_20_Internet_20_Link">http://yuche.github.io/vue-strap</text:a></text:p>
        </text:list-item>
        <text:list-item>
          <text:p text:style-name="List_20_1_Content_Last"> <text:a xlink:type="simple" xlink:href="https://vuetifyjs.com/en/" text:style-name="Internet_20_link" text:visited-style-name="Visited_20_Internet_20_Link">https://vuetifyjs.com/en/</text:a></text:p>
        </text:list-item>
      </text:list>
      <text:line-break/>
      <text:h text:style-name="Heading_20_2" text:outline-level="2"><text:bookmark-start text:name="__RefHeading___примеры_5"/><text:bookmark-start text:name="примеры"/>Примеры<text:bookmark-end text:name="__RefHeading___примеры_5"/><text:bookmark-end text:name="примеры"/></text:h>
      <text:list text:style-name="List_20_1" text:continue-numbering="false">
        <text:list-item>
          <text:p text:style-name="List_20_1_Content_First"> <text:a xlink:type="simple" xlink:href="http://codepen.io/chrisnager/pen/azWWgr/?editors=110" text:style-name="Internet_20_link" text:visited-style-name="Visited_20_Internet_20_Link">http://codepen.io/chrisnager/pen/azWWgr/?editors=110</text:a></text:p>
        </text:list-item>
        <text:list-item>
          <text:p text:style-name="List_20_1_Content_Last"> <text:a xlink:type="simple" xlink:href="http://codepen.io/chrisnager/pen/XJRRwo?editors=110" text:style-name="Internet_20_link" text:visited-style-name="Visited_20_Internet_20_Link">http://codepen.io/chrisnager/pen/XJRRwo?editors=110</text:a></text:p>
        </text:list-item>
      </text:list>
      <text:line-break/>
      <text:h text:style-name="Heading_20_2" text:outline-level="2"><text:bookmark-start text:name="__RefHeading___sites_6"/><text:bookmark-start text:name="sites"/>Sites<text:bookmark-end text:name="__RefHeading___sites_6"/><text:bookmark-end text:name="sites"/></text:h>
      <text:list text:style-name="List_20_1" text:continue-numbering="false">
        <text:list-item>
          <text:p text:style-name="List_20_1_Content_First"> <text:a xlink:type="simple" xlink:href="http://www.cssflow.com/" text:style-name="Internet_20_link" text:visited-style-name="Visited_20_Internet_20_Link">http://www.cssflow.com/</text:a></text:p>
        </text:list-item>
        <text:list-item>
          <text:p text:style-name="List_20_1_Content"> <text:a xlink:type="simple" xlink:href="http://tympanus.net/codrops/category/tutorials/" text:style-name="Internet_20_link" text:visited-style-name="Visited_20_Internet_20_Link">http://tympanus.net/codrops/category/tutorials/</text:a></text:p>
        </text:list-item>
        <text:list-item>
          <text:p text:style-name="List_20_1_Content_Last"> <text:a xlink:type="simple" xlink:href="https://plus.google.com/u/0/118311016465917884690/posts" text:style-name="Internet_20_link" text:visited-style-name="Visited_20_Internet_20_Link">https://plus.google.com/u/0/118311016465917884690/posts</text:a></text:p>
        </text:list-item>
      </text:list>
      <text:line-break/>
      <text:h text:style-name="Heading_20_2" text:outline-level="2"><text:bookmark-start text:name="__RefHeading___видеоуроки_7"/><text:bookmark-start text:name="видеоуроки"/>Видеоуроки<text:bookmark-end text:name="__RefHeading___видеоуроки_7"/><text:bookmark-end text:name="видеоуроки"/></text:h>
      <text:list text:style-name="List_20_1" text:continue-numbering="false">
        <text:list-item>
          <text:p text:style-name="List_20_1_Content_First"> <text:a xlink:type="simple" xlink:href="https://www.youtube.com/playlist?list=PL026CCEB5125879C2" text:style-name="Internet_20_link" text:visited-style-name="Visited_20_Internet_20_Link">Основы CSS/CSS3 от Sorax</text:a>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_Last"> <text:a xlink:type="simple" xlink:href="https://www.youtube.com/playlist?list=PLypd1VrGv7FM7WkhQO8x9PSHI4OFDWC5r" text:style-name="Internet_20_link" text:visited-style-name="Visited_20_Internet_20_Link">CSS3 для начинающих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6</meta:creation-date>
    <dc:creator>Generated</dc:creator>
    <dc:date>2026-07-17T10::03:56</dc:date>
    <dc:language>en-US</dc:language>
    <meta:editing-cycles>1</meta:editing-cycles>
    <meta:editing-duration>PT0S</meta:editing-duration>
    <dc:title>develop:css</dc:title>
  </office:meta>
</office:document-meta>
</file>