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brackets"/><text:bookmark-start text:name="__RefHeading___brackets_1"/><text:bookmark-start text:name="brackets"/>Brackets<text:bookmark-end text:name="__RefHeading___brackets_1"/><text:bookmark-end text:name="brackets"/></text:h>
      <text:list text:style-name="List_20_1" text:continue-numbering="false">
        <text:list-item/>
      </text:list>
      <text:line-break/>
      <text:h text:style-name="Heading_20_1" text:outline-level="1"><text:bookmark-start text:name="__RefHeading___documents_2"/><text:bookmark-start text:name="documents"/>Documents<text:bookmark-end text:name="__RefHeading___documents_2"/><text:bookmark-end text:name="documents"/></text:h>
      <text:h text:style-name="Heading_20_2" text:outline-level="2"><text:bookmark-start text:name="__RefHeading___plugins_3"/><text:bookmark-start text:name="plugins"/>Plugins<text:bookmark-end text:name="__RefHeading___plugins_3"/><text:bookmark-end text:name="plugins"/></text:h>
      <text:list text:style-name="List_20_1" text:continue-numbering="false">
        <text:list-item>
          <text:p text:style-name="List_20_1_Content_First"> <text:a xlink:type="simple" xlink:href="https://brackets-registry.aboutweb.com/" text:style-name="Internet_20_link" text:visited-style-name="Visited_20_Internet_20_Link">https://brackets-registry.aboutweb.com/</text:a></text:p>
        </text:list-item>
        <text:list-item>
          <text:p text:style-name="List_20_1_Content"> <text:a xlink:type="simple" xlink:href="http://brackets.dnbard.com/" text:style-name="Internet_20_link" text:visited-style-name="Visited_20_Internet_20_Link">http://brackets.dnbard.com/</text:a></text:p>
          <text:list text:style-name="List_20_1">
            <text:list-item>
              <text:p text:style-name="List_20_1_Content_Last"> <text:a xlink:type="simple" xlink:href="http://brackets.dnbard.com/extension/dnbard.projects" text:style-name="Internet_20_link" text:visited-style-name="Visited_20_Internet_20_Link">http://brackets.dnbard.com/extension/dnbard.projects</text:a> 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15</meta:creation-date>
    <dc:creator>Generated</dc:creator>
    <dc:date>2026-07-17T10::04:15</dc:date>
    <dc:language>en-US</dc:language>
    <meta:editing-cycles>1</meta:editing-cycles>
    <meta:editing-duration>PT0S</meta:editing-duration>
    <dc:title>develop:brackets</dc:title>
  </office:meta>
</office:document-meta>
</file>