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back-end:templates"/><text:bookmark-start text:name="__RefHeading___шаблонизаторы_html_helpers_1"/><text:bookmark-start text:name="шаблонизаторы_html_helpers"/>Шаблонизаторы / HTML helpers<text:bookmark-end text:name="__RefHeading___шаблонизаторы_html_helpers_1"/><text:bookmark-end text:name="шаблонизаторы_html_helpers"/></text:h>
      <text:h text:style-name="Heading_20_2" text:outline-level="2"><text:bookmark-start text:name="__RefHeading___шаблонизаторы_2"/><text:bookmark-start text:name="шаблонизаторы"/>Шаблонизаторы<text:bookmark-end text:name="__RefHeading___шаблонизаторы_2"/><text:bookmark-end text:name="шаблонизаторы"/></text:h>
      <text:list text:style-name="List_20_1" text:continue-numbering="false">
        <text:list-item>
          <text:p text:style-name="List_20_1_Content_First"> <text:a xlink:type="simple" xlink:href="https://github.com/bobthecow/mustache.php" text:style-name="Internet_20_link" text:visited-style-name="Visited_20_Internet_20_Link">https://github.com/bobthecow/mustache.php</text:a> {}</text:p>
        </text:list-item>
        <text:list-item>
          <text:p text:style-name="List_20_1_Content"> <text:a xlink:type="simple" xlink:href="https://github.com/smarty-php/smarty" text:style-name="Internet_20_link" text:visited-style-name="Visited_20_Internet_20_Link">https://github.com/smarty-php/smarty</text:a></text:p>
        </text:list-item>
        <text:list-item>
          <text:p text:style-name="List_20_1_Content"> <text:a xlink:type="simple" xlink:href="https://github.com/twigphp/Twig" text:style-name="Internet_20_link" text:visited-style-name="Visited_20_Internet_20_Link">https://github.com/twigphp/Twig</text:a></text:p>
        </text:list-item>
        <text:list-item>
          <text:p text:style-name="List_20_1_Content"> <text:a xlink:type="simple" xlink:href="https://github.com/phalcon/cphalcon/blob/master/phalcon/mvc/view/engine/volt.zep" text:style-name="Internet_20_link" text:visited-style-name="Visited_20_Internet_20_Link">https://github.com/phalcon/cphalcon/blob/master/phalcon/mvc/view/engine/volt.zep</text:a> Volt</text:p>
        </text:list-item>
        <text:list-item>
          <text:p text:style-name="List_20_1_Content"> <text:a xlink:type="simple" xlink:href="https://laravel.com/docs/5.6/blade" text:style-name="Internet_20_link" text:visited-style-name="Visited_20_Internet_20_Link">https://laravel.com/docs/5.6/blade</text:a></text:p>
        </text:list-item>
        <text:list-item>
          <text:p text:style-name="List_20_1_Content_Last"> <text:a xlink:type="simple" xlink:href="http://178.140.10.58:8080/doku.php?id=develop:templateizers:pug" text:style-name="Internet_20_link" text:visited-style-name="Visited_20_Internet_20_Link">Pug PHP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html_helpers_3"/><text:bookmark-start text:name="html_helpers"/>Html helpers<text:bookmark-end text:name="__RefHeading___html_helpers_3"/><text:bookmark-end text:name="html_helpers"/></text:h>
      <text:list text:style-name="List_20_1" text:continue-numbering="false">
        <text:list-item>
          <text:p text:style-name="List_20_1_Content_First"> <text:a xlink:type="simple" xlink:href="https://github.com/8sun/opencart-html-helper" text:style-name="Internet_20_link" text:visited-style-name="Visited_20_Internet_20_Link">https://github.com/8sun/opencart-html-helper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mikebarlow/html-helper" text:style-name="Internet_20_link" text:visited-style-name="Visited_20_Internet_20_Link">https://github.com/mikebarlow/html-helper</text:a></text:p>
        </text:list-item>
        <text:list-item>
          <text:p text:style-name="List_20_1_Content"> <text:a xlink:type="simple" xlink:href="https://github.com/naomik/htmlgen" text:style-name="Internet_20_link" text:visited-style-name="Visited_20_Internet_20_Link">https://github.com/naomik/htmlgen</text:a></text:p>
        </text:list-item>
        <text:list-item>
          <text:p text:style-name="List_20_1_Content_Last"> <text:a xlink:type="simple" xlink:href="https://github.com/packaged/glimpse" text:style-name="Internet_20_link" text:visited-style-name="Visited_20_Internet_20_Link">https://github.com/packaged/glimp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35</meta:creation-date>
    <dc:creator>Generated</dc:creator>
    <dc:date>2026-07-17T11::46:35</dc:date>
    <dc:language>en-US</dc:language>
    <meta:editing-cycles>1</meta:editing-cycles>
    <meta:editing-duration>PT0S</meta:editing-duration>
    <dc:title>develop:back-end:templates</dc:title>
  </office:meta>
</office:document-meta>
</file>