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gn"/><text:bookmark-start text:name="__RefHeading___дизайн_графика_1"/><text:bookmark-start text:name="дизайн_графика"/>Дизайн/Графика<text:bookmark-end text:name="__RefHeading___дизайн_графика_1"/><text:bookmark-end text:name="дизайн_графика"/></text:h>
      <text:h text:style-name="Heading_20_2" text:outline-level="2"><text:bookmark-start text:name="__RefHeading___psd_2"/><text:bookmark-start text:name="psd"/>PSD<text:bookmark-end text:name="__RefHeading___psd_2"/><text:bookmark-end text:name="psd"/></text:h>
      <text:list text:style-name="List_20_1" text:continue-numbering="false">
        <text:list-item>
          <text:p text:style-name="LastListParagraph_List_20_1_Content_First"> <text:a xlink:type="simple" xlink:href="https://all-psd.ru/web-elements/blocks/" text:style-name="Internet_20_link" text:visited-style-name="Visited_20_Internet_20_Link">https://all-psd.ru/web-elements/blocks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1" text:outline-level="1"><text:bookmark-start text:name="__RefHeading___кирпичики_3"/><text:bookmark-start text:name="кирпичики"/>Кирпичики<text:bookmark-end text:name="__RefHeading___кирпичики_3"/><text:bookmark-end text:name="кирпичики"/></text:h>
      <text:list text:style-name="List_20_1" text:continue-numbering="false">
        <text:list-item>
          <text:p text:style-name="LastListParagraph_List_20_1_Content_First"> <text:a xlink:type="simple" xlink:href="http://css-tricks.com/" text:style-name="Internet_20_link" text:visited-style-name="Visited_20_Internet_20_Link">http://css-tricks.com/</text:a></text:p>
        </text:list-item>
      </text:list>
      <text:line-break/>
      <text:h text:style-name="Heading_20_2" text:outline-level="2"><text:bookmark-start text:name="__RefHeading___коллекции_шрифтов_4"/><text:bookmark-start text:name="коллекции_шрифтов"/>Коллекции шрифтов<text:bookmark-end text:name="__RefHeading___коллекции_шрифтов_4"/><text:bookmark-end text:name="коллекции_шрифтов"/></text:h>
      <text:h text:style-name="Heading_20_3" text:outline-level="3"><text:bookmark-start text:name="__RefHeading___коллекции_5"/><text:bookmark-start text:name="коллекции"/>Коллекции<text:bookmark-end text:name="__RefHeading___коллекции_5"/><text:bookmark-end text:name="коллекции"/></text:h>
      <text:list text:style-name="List_20_1" text:continue-numbering="false">
        <text:list-item>
          <text:p text:style-name="List_20_1_Content_First"> <text:a xlink:type="simple" xlink:href="https://github.com/ryanoasis/nerd-fonts" text:style-name="Internet_20_link" text:visited-style-name="Visited_20_Internet_20_Link">https://github.com/ryanoasis/nerd-fonts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.dafont.com/new.php" text:style-name="Internet_20_link" text:visited-style-name="Visited_20_Internet_20_Link">http://www.dafont.com/new.php</text:a></text:p>
        </text:list-item>
        <text:list-item>
          <text:p text:style-name="List_20_1_Content"> <text:a xlink:type="simple" xlink:href="http://fontello.com/" text:style-name="Internet_20_link" text:visited-style-name="Visited_20_Internet_20_Link">http://fontello.com/</text:a></text:p>
        </text:list-item>
        <text:list-item>
          <text:p text:style-name="List_20_1_Content"> <text:a xlink:type="simple" xlink:href="http://www.dafont.com/theme.php?cat=503" text:style-name="Internet_20_link" text:visited-style-name="Visited_20_Internet_20_Link">http://www.dafont.com/theme.php?cat=503</text:a> (Monotype)</text:p>
        </text:list-item>
        <text:list-item>
          <text:p text:style-name="List_20_1_Content"> <text:a xlink:type="simple" xlink:href="http://www.myfonts.com/hotnewfonts/" text:style-name="Internet_20_link" text:visited-style-name="Visited_20_Internet_20_Link">http://www.myfonts.com/hotnewfonts/</text:a> (Monotype)</text:p>
        </text:list-item>
        <text:list-item>
          <text:p text:style-name="List_20_1_Content"> <text:a xlink:type="simple" xlink:href="http://www.fonts.com/browse" text:style-name="Internet_20_link" text:visited-style-name="Visited_20_Internet_20_Link">http://www.fonts.com/browse</text:a></text:p>
        </text:list-item>
        <text:list-item>
          <text:p text:style-name="List_20_1_Content"> <text:a xlink:type="simple" xlink:href="http://www.wolist.ru/index.htm/c/3138/" text:style-name="Internet_20_link" text:visited-style-name="Visited_20_Internet_20_Link">http://www.wolist.ru/index.htm/c/3138/</text:a></text:p>
        </text:list-item>
        <text:list-item>
          <text:p text:style-name="List_20_1_Content"> <text:a xlink:type="simple" xlink:href="http://www.prodtp.ru/" text:style-name="Internet_20_link" text:visited-style-name="Visited_20_Internet_20_Link">http://www.prodtp.ru/</text:a></text:p>
        </text:list-item>
        <text:list-item>
          <text:p text:style-name="List_20_1_Content"> <text:a xlink:type="simple" xlink:href="http://www.highfonts.com/" text:style-name="Internet_20_link" text:visited-style-name="Visited_20_Internet_20_Link">http://www.highfonts.com/</text:a></text:p>
        </text:list-item>
        <text:list-item>
          <text:p text:style-name="List_20_1_Content"> <text:a xlink:type="simple" xlink:href="http://www.1001freefonts.com/" text:style-name="Internet_20_link" text:visited-style-name="Visited_20_Internet_20_Link">http://www.1001freefonts.com/</text:a></text:p>
        </text:list-item>
        <text:list-item>
          <text:p text:style-name="List_20_1_Content"> <text:a xlink:type="simple" xlink:href="http://www.free-fonts.com/" text:style-name="Internet_20_link" text:visited-style-name="Visited_20_Internet_20_Link">http://www.free-fonts.com/</text:a></text:p>
        </text:list-item>
        <text:list-item>
          <text:p text:style-name="List_20_1_Content"> <text:a xlink:type="simple" xlink:href="http://www.fontfreak.com/" text:style-name="Internet_20_link" text:visited-style-name="Visited_20_Internet_20_Link">http://www.fontfreak.com/</text:a></text:p>
        </text:list-item>
        <text:list-item>
          <text:p text:style-name="List_20_1_Content"> <text:a xlink:type="simple" xlink:href="https://www.acidfonts.com/" text:style-name="Internet_20_link" text:visited-style-name="Visited_20_Internet_20_Link">https://www.acidfonts.com/</text:a></text:p>
        </text:list-item>
        <text:list-item>
          <text:p text:style-name="List_20_1_Content"> <text:a xlink:type="simple" xlink:href="http://www.1001fonts.com/" text:style-name="Internet_20_link" text:visited-style-name="Visited_20_Internet_20_Link">http://www.1001fonts.com/</text:a></text:p>
        </text:list-item>
        <text:list-item>
          <text:p text:style-name="List_20_1_Content"> <text:a xlink:type="simple" xlink:href="http://www.fontov.net/" text:style-name="Internet_20_link" text:visited-style-name="Visited_20_Internet_20_Link">http://www.fontov.net/</text:a></text:p>
        </text:list-item>
        <text:list-item>
          <text:p text:style-name="List_20_1_Content"> <text:a xlink:type="simple" xlink:href="http://anyfonts.net/kategoria/typewriter.html" text:style-name="Internet_20_link" text:visited-style-name="Visited_20_Internet_20_Link">http://anyfonts.net/kategoria/typewriter.html</text:a></text:p>
        </text:list-item>
        <text:list-item>
          <text:p text:style-name="List_20_1_Content_Last"> <text:a xlink:type="simple" xlink:href="http://www.fontsquirrel.com/" text:style-name="Internet_20_link" text:visited-style-name="Visited_20_Internet_20_Link">http://www.fontsquirrel.com/</text:a></text:p>
        </text:list-item>
      </text:list>
      <text:line-break/>
      <text:h text:style-name="Heading_20_3" text:outline-level="3"><text:bookmark-start text:name="__RefHeading___шрифты_6"/><text:bookmark-start text:name="шрифты"/>Шрифты<text:bookmark-end text:name="__RefHeading___шрифты_6"/><text:bookmark-end text:name="шрифты"/></text:h>
      <text:list text:style-name="List_20_1" text:continue-numbering="false">
        <text:list-item>
          <text:p text:style-name="List_20_1_Content_First"> <text:a xlink:type="simple" xlink:href="http://www.fontex.org/download/anonymous-pro.ttf" text:style-name="Internet_20_link" text:visited-style-name="Visited_20_Internet_20_Link">http://www.fontex.org/download/anonymous-pro.ttf</text:a></text:p>
        </text:list-item>
        <text:list-item>
          <text:p text:style-name="List_20_1_Content"> <text:span text:style-name="Strong_20_Emphasis"><text:a xlink:type="simple" xlink:href="http://www.marksimonson.com/fonts/view/anonymous-pro" text:style-name="Internet_20_link" text:visited-style-name="Visited_20_Internet_20_Link">http://www.marksimonson.com/fonts/view/anonymous-pro</text:a></text:span></text:p>
        </text:list-item>
        <text:list-item>
          <text:p text:style-name="List_20_1_Content"> <text:a xlink:type="simple" xlink:href="http://faisal.com/software/profontx/" text:style-name="Internet_20_link" text:visited-style-name="Visited_20_Internet_20_Link">http://faisal.com/software/profontx/</text:a></text:p>
        </text:list-item>
        <text:list-item>
          <text:p text:style-name="List_20_1_Content"> <text:a xlink:type="simple" xlink:href="http://tobiasjung.name/profont/" text:style-name="Internet_20_link" text:visited-style-name="Visited_20_Internet_20_Link">http://tobiasjung.name/profont/</text:a></text:p>
        </text:list-item>
        <text:list-item>
          <text:p text:style-name="List_20_1_Content"> <text:a xlink:type="simple" xlink:href="http://dejavu-fonts.org/wiki/Download" text:style-name="Internet_20_link" text:visited-style-name="Visited_20_Internet_20_Link">http://dejavu-fonts.org/wiki/Download</text:a></text:p>
        </text:list-item>
        <text:list-item>
          <text:p text:style-name="List_20_1_Content"> <text:a xlink:type="simple" xlink:href="http://www.cosmix.org/software/" text:style-name="Internet_20_link" text:visited-style-name="Visited_20_Internet_20_Link">http://www.cosmix.org/software/</text:a></text:p>
        </text:list-item>
        <text:list-item>
          <text:p text:style-name="List_20_1_Content"> <text:a xlink:type="simple" xlink:href="https://github.com/ambethia/droid-fonts" text:style-name="Internet_20_link" text:visited-style-name="Visited_20_Internet_20_Link">https://github.com/ambethia/droid-fonts</text:a></text:p>
        </text:list-item>
        <text:list-item>
          <text:p text:style-name="List_20_1_Content"> <text:a xlink:type="simple" xlink:href="http://www.monotype.com/fonts/collection-new-releases/" text:style-name="Internet_20_link" text:visited-style-name="Visited_20_Internet_20_Link">http://www.monotype.com/fonts/collection-new-releases/</text:a></text:p>
        </text:list-item>
        <text:list-item>
          <text:p text:style-name="List_20_1_Content"> <text:a xlink:type="simple" xlink:href="http://www.monotype.com/fonts/kairos" text:style-name="Internet_20_link" text:visited-style-name="Visited_20_Internet_20_Link">http://www.monotype.com/fonts/kairos</text:a></text:p>
        </text:list-item>
        <text:list-item>
          <text:p text:style-name="List_20_1_Content"> <text:a xlink:type="simple" xlink:href="http://input.fontbureau.com/download/" text:style-name="Internet_20_link" text:visited-style-name="Visited_20_Internet_20_Link">http://input.fontbureau.com/download/</text:a></text:p>
        </text:list-item>
        <text:list-item>
          <text:p text:style-name="List_20_1_Content"> <text:a xlink:type="simple" xlink:href="http://www.paratype.ru/public/" text:style-name="Internet_20_link" text:visited-style-name="Visited_20_Internet_20_Link">http://www.paratype.ru/public/</text:a></text:p>
        </text:list-item>
        <text:list-item>
          <text:p text:style-name="List_20_1_Content_Last"> <text:a xlink:type="simple" xlink:href="http://font.ubuntu.com/" text:style-name="Internet_20_link" text:visited-style-name="Visited_20_Internet_20_Link">http://font.ubuntu.com/</text:a></text:p>
        </text:list-item>
      </text:list>
      <text:line-break/>
      <text:h text:style-name="Heading_20_3" text:outline-level="3"><text:bookmark-start text:name="__RefHeading___шрифты_для_программирования_и_ide_7"/><text:bookmark-start text:name="шрифты_для_программирования_и_ide"/>Шрифты для программирования и IDE<text:bookmark-end text:name="__RefHeading___шрифты_для_программирования_и_ide_7"/><text:bookmark-end text:name="шрифты_для_программирования_и_ide"/></text:h>
      <text:list text:style-name="List_20_1" text:continue-numbering="false">
        <text:list-item>
          <text:p text:style-name="List_20_1_Content_First"> <text:a xlink:type="simple" xlink:href="https://github.com/chrissimpkins/codeface" text:style-name="Internet_20_link" text:visited-style-name="Visited_20_Internet_20_Link">https://github.com/chrissimpkins/codeface</text:a> (Коллекция 500МВ Самая большая коллекция шрифтов для IDE и Console/Консоли)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ryanoasis/nerd-fonts" text:style-name="Internet_20_link" text:visited-style-name="Visited_20_Internet_20_Link">https://github.com/ryanoasis/nerd-fonts</text:a> (Коллекция пропатченных шрифтов для консоли)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mozilla.github.io/Fira/" text:style-name="Internet_20_link" text:visited-style-name="Visited_20_Internet_20_Link">http://mozilla.github.io/Fira/</text:a></text:p>
        </text:list-item>
        <text:list-item>
          <text:p text:style-name="List_20_1_Content"> <text:a xlink:type="simple" xlink:href="https://github.com/MihailJP/Inconsolata-LGC" text:style-name="Internet_20_link" text:visited-style-name="Visited_20_Internet_20_Link">https://github.com/MihailJP/Inconsolata-LGC</text:a></text:p>
        </text:list-item>
        <text:list-item>
          <text:p text:style-name="List_20_1_Content"> <text:a xlink:type="simple" xlink:href="https://github.com/ambethia/droid-fonts" text:style-name="Internet_20_link" text:visited-style-name="Visited_20_Internet_20_Link">https://github.com/ambethia/droid-fonts</text:a></text:p>
        </text:list-item>
        <text:list-item>
          <text:p text:style-name="List_20_1_Content"> <text:a xlink:type="simple" xlink:href="http://www.marksimonson.com/fonts/view/anonymous-pro" text:style-name="Internet_20_link" text:visited-style-name="Visited_20_Internet_20_Link">http://www.marksimonson.com/fonts/view/anonymous-pro</text:a></text:p>
        </text:list-item>
        <text:list-item>
          <text:p text:style-name="List_20_1_Content"> <text:a xlink:type="simple" xlink:href="http://www.fontsquirrel.com/fonts/Liberation-Mono" text:style-name="Internet_20_link" text:visited-style-name="Visited_20_Internet_20_Link">http://www.fontsquirrel.com/fonts/Liberation-Mono</text:a></text:p>
        </text:list-item>
        <text:list-item>
          <text:p text:style-name="List_20_1_Content_Last"> <text:a xlink:type="simple" xlink:href="http://levien.com/type/myfonts/inconsolata.html" text:style-name="Internet_20_link" text:visited-style-name="Visited_20_Internet_20_Link">http://levien.com/type/myfonts/inconsolata.html</text:a></text:p>
        </text:list-item>
      </text:list>
      <text:line-break/>
      <text:h text:style-name="Heading_20_3" text:outline-level="3"><text:bookmark-start text:name="__RefHeading___шрифты_для_консоли_8"/><text:bookmark-start text:name="шрифты_для_консоли"/>Шрифты для консоли<text:bookmark-end text:name="__RefHeading___шрифты_для_консоли_8"/><text:bookmark-end text:name="шрифты_для_консоли"/></text:h>
      <text:list text:style-name="List_20_1" text:continue-numbering="false">
        <text:list-item>
          <text:p text:style-name="List_20_1_Content_First"> <text:a xlink:type="simple" xlink:href="https://github.com/runsisi/consolas-font-for-powerline" text:style-name="Internet_20_link" text:visited-style-name="Visited_20_Internet_20_Link">https://github.com/runsisi/consolas-font-for-powerline</text:a></text:p>
        </text:list-item>
        <text:list-item>
          <text:p text:style-name="List_20_1_Content_Last"> <text:a xlink:type="simple" xlink:href="http://files.ax86.net/terminus-ttf/" text:style-name="Internet_20_link" text:visited-style-name="Visited_20_Internet_20_Link">http://files.ax86.net/terminus-ttf/</text:a></text:p>
        </text:list-item>
      </text:list>
      <text:line-break/>
      <text:h text:style-name="Heading_20_3" text:outline-level="3"><text:bookmark-start text:name="__RefHeading___шрифты_для_web_9"/><text:bookmark-start text:name="шрифты_для_web"/>Шрифты для WEB<text:bookmark-end text:name="__RefHeading___шрифты_для_web_9"/><text:bookmark-end text:name="шрифты_для_web"/></text:h>
      <text:list text:style-name="List_20_1" text:continue-numbering="false">
        <text:list-item>
          <text:p text:style-name="LastListParagraph_List_20_1_Content_First"> <text:a xlink:type="simple" xlink:href="http://fortawesome.github.io/Font-Awesome/icons/" text:style-name="Internet_20_link" text:visited-style-name="Visited_20_Internet_20_Link">http://fortawesome.github.io/Font-Awesome/icons/</text:a></text:p>
        </text:list-item>
      </text:list>
      <text:line-break/>
      <text:h text:style-name="Heading_20_2" text:outline-level="2"><text:bookmark-start text:name="__RefHeading___иконки_10"/><text:bookmark-start text:name="иконки"/>Иконки<text:bookmark-end text:name="__RefHeading___иконки_10"/><text:bookmark-end text:name="иконки"/></text:h>
      <text:list text:style-name="List_20_1" text:continue-numbering="false">
        <text:list-item>
          <text:p text:style-name="List_20_1_Content_First"> <text:a xlink:type="simple" xlink:href="http://www.iconarchive.com/" text:style-name="Internet_20_link" text:visited-style-name="Visited_20_Internet_20_Link">http://www.iconarchive.com/</text:a></text:p>
        </text:list-item>
        <text:list-item>
          <text:p text:style-name="List_20_1_Content"> <text:a xlink:type="simple" xlink:href="https://icons8.com/web-app/new-icons/all" text:style-name="Internet_20_link" text:visited-style-name="Visited_20_Internet_20_Link">https://icons8.com/web-app/new-icons/all</text:a></text:p>
        </text:list-item>
        <text:list-item>
          <text:p text:style-name="List_20_1_Content"> <text:a xlink:type="simple" xlink:href="http://glyphsearch.com/" text:style-name="Internet_20_link" text:visited-style-name="Visited_20_Internet_20_Link">http://glyphsearch.com/</text:a></text:p>
        </text:list-item>
        <text:list-item>
          <text:p text:style-name="List_20_1_Content"> <text:a xlink:type="simple" xlink:href="https://fortawesome.github.io/Font-Awesome/icons/" text:style-name="Internet_20_link" text:visited-style-name="Visited_20_Internet_20_Link">https://fortawesome.github.io/Font-Awesome/icons/</text:a></text:p>
        </text:list-item>
        <text:list-item>
          <text:p text:style-name="List_20_1_Content_Last"> <text:a xlink:type="simple" xlink:href="http://fontawesome.ru/all-icons/" text:style-name="Internet_20_link" text:visited-style-name="Visited_20_Internet_20_Link">http://fontawesome.ru/all-icon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28</meta:creation-date>
    <dc:creator>Generated</dc:creator>
    <dc:date>2026-07-17T10::06:28</dc:date>
    <dc:language>en-US</dc:language>
    <meta:editing-cycles>1</meta:editing-cycles>
    <meta:editing-duration>PT0S</meta:editing-duration>
    <dc:title>design</dc:title>
  </office:meta>
</office:document-meta>
</file>