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:wheezy"/><text:bookmark-start text:name="__RefHeading___wheezy_1"/><text:bookmark-start text:name="wheezy"/>Wheezy<text:bookmark-end text:name="__RefHeading___wheezy_1"/><text:bookmark-end text:name="wheezy"/></text:h>
      <text:p text:style-name="Preformatted_20_Text">deb http://ftp.pl.debian.org/debian stable main contrib<text:line-break/>deb-src http://ftp.pl.debian.org/debian stable main contrib<text:line-break/><text:line-break/>deb http://ftp.pl.debian.org/debian wheezy main contrib<text:line-break/>deb-src http://ftp.pl.debian.org/debian wheezy main contrib<text:line-break/><text:line-break/>deb http://ftp.pl.debian.org/debian wheezy-updates main contrib<text:line-break/>deb-src http://ftp.pl.debian.org/debian wheezy-updates main contrib<text:line-break/><text:line-break/>deb http://ftp.pl.debian.org/debian wheezy-backports main contrib<text:line-break/>deb-src http://ftp.pl.debian.org/debian wheezy-updates main contrib</text:p>
      <text:p text:style-name="Preformatted_20_Text">#deb http://ftp.pl.debian.org/debian/ sid main contrib<text:line-break/>#deb http://ftp.pl.debian.org/debian/ experimental main contri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55</meta:creation-date>
    <dc:creator>Generated</dc:creator>
    <dc:date>2026-07-17T11::01:55</dc:date>
    <dc:language>en-US</dc:language>
    <meta:editing-cycles>1</meta:editing-cycles>
    <meta:editing-duration>PT0S</meta:editing-duration>
    <dc:title>debian:wheezy</dc:title>
  </office:meta>
</office:document-meta>
</file>