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bian:web-server:addsite"/><text:bookmark-start text:name="__RefHeading___скрит_sh_для_cоздания_сайта_1"/><text:bookmark-start text:name="скрит_sh_для_cоздания_сайта"/>Скрит SH для cоздания сайта<text:bookmark-end text:name="__RefHeading___скрит_sh_для_cоздания_сайта_1"/><text:bookmark-end text:name="скрит_sh_для_cоздания_сайт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# cd ~<text:line-break/># wget https://raw.githubusercontent.com/Mirocow/site-create/master/create.sh<text:line-break/># bash ./create.sh my-site.com 55.55.55.55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nano_site-create.sh_2"/><text:bookmark-start text:name="nano_site-create.sh"/>nano ~/site-create.sh<text:bookmark-end text:name="__RefHeading___nano_site-create.sh_2"/><text:bookmark-end text:name="nano_site-create.sh"/></text:h>
      <text:list text:style-name="List_20_1" text:continue-numbering="false">
        <text:list-item>
          <text:p text:style-name="LastListParagraph_List_20_1_Content_First"> <text:a xlink:type="simple" xlink:href="https://github.com/Mirocow/site-create" text:style-name="Internet_20_link" text:visited-style-name="Visited_20_Internet_20_Link">https://github.com/Mirocow/site-create</text:a></text:p>
        </text:list-item>
      </text:list>
      <text:line-break/>
      <text:p text:style-name="Text_20_body">Скрипт для автоматической генерации сайтов и всех необходимых зависимостей для функционирования Nginx + Php + Yii2 + Deploy from gith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7:16</meta:creation-date>
    <dc:creator>Generated</dc:creator>
    <dc:date>2026-07-17T10::07:16</dc:date>
    <dc:language>en-US</dc:language>
    <meta:editing-cycles>1</meta:editing-cycles>
    <meta:editing-duration>PT0S</meta:editing-duration>
    <dc:title>debian:web-server:addsite</dc:title>
  </office:meta>
</office:document-meta>
</file>