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usb-flash"/><text:bookmark-start text:name="__RefHeading___создание_загрузочной_usb_flash_на_linux_1"/><text:bookmark-start text:name="создание_загрузочной_usb_flash_на_linux"/>Создание загрузочной USB Flash на Linux<text:bookmark-end text:name="__RefHeading___создание_загрузочной_usb_flash_на_linux_1"/><text:bookmark-end text:name="создание_загрузочной_usb_flash_на_linux"/></text:h>
      <text:h text:style-name="Heading_20_2" text:outline-level="2"><text:bookmark-start text:name="__RefHeading___й_способ_2"/><text:bookmark-start text:name="й_способ"/>1-й Способ<text:bookmark-end text:name="__RefHeading___й_способ_2"/><text:bookmark-end text:name="й_способ"/></text:h>
      <text:list text:style-name="List_20_1" text:continue-numbering="false">
        <text:list-item>
          <text:p text:style-name="List_20_1_Content_First"> zcat boot.img.gz &gt; /dev/sdX - соответствует выбранной <text:a xlink:type="simple" xlink:href="http://http.us.debian.org/debian/dists/stable/main/installer-amd64/current/images/hd-media/" text:style-name="Internet_20_link" text:visited-style-name="Visited_20_Internet_20_Link">архитектуре</text:a> </text:p>
        </text:list-item>
        <text:list-item>
          <text:p text:style-name="List_20_1_Content"> mount /dev/sdX /mnt</text:p>
        </text:list-item>
        <text:list-item>
          <text:p text:style-name="List_20_1_Content"> cp &lt;path/to/iso/image&gt; /mnt - выбранный дистрибутив (рекомендуется брать netinstall)</text:p>
        </text:list-item>
        <text:list-item>
          <text:p text:style-name="List_20_1_Content_Last"> umount /dev/sdX</text:p>
        </text:list-item>
      </text:list>
      <text:line-break/>
      <text:p text:style-name="Preformatted_20_Text">где X - это номер устройства</text:p>
      <text:h text:style-name="Heading_20_2" text:outline-level="2"><text:bookmark-start text:name="__RefHeading___й_способ_3"/><text:bookmark-start text:name="й_способ1"/>2-й Способ<text:bookmark-end text:name="__RefHeading___й_способ_3"/><text:bookmark-end text:name="й_способ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hdiutil convert <text:span text:style-name="highlight_sy0">/</text:span>path<text:span text:style-name="highlight_sy0">/</text:span>to<text:span text:style-name="highlight_sy0">/</text:span>downloaded.iso <text:span text:style-name="highlight_re5">-format</text:span> UDRW <text:span text:style-name="highlight_re5">-o</text:span> <text:span text:style-name="highlight_sy0">/</text:span>path<text:span text:style-name="highlight_sy0">/</text:span>to<text:span text:style-name="highlight_sy0">/</text:span>newimage<text:line-break/>$ diskutil list<text:line-break/>$ diskutil unmountDisk <text:span text:style-name="highlight_sy0">/</text:span>dev<text:span text:style-name="highlight_sy0">/</text:span>diskX<text:line-break/>$ <text:span text:style-name="highlight_kw2">sudo</text:span> <text:span text:style-name="highlight_kw2">dd</text:span> <text:span text:style-name="highlight_re2">if</text:span>=<text:span text:style-name="highlight_sy0">/</text:span>path<text:span text:style-name="highlight_sy0">/</text:span>to<text:span text:style-name="highlight_sy0">/</text:span>newimage.dmg <text:span text:style-name="highlight_re2">of</text:span>=<text:span text:style-name="highlight_sy0">/</text:span>dev<text:span text:style-name="highlight_sy0">/</text:span>diskN <text:span text:style-name="highlight_re2">bs</text:span>=1m</text:p>
          </table:table-cell>
        </table:table-row>
      </table:table>
      <text:h text:style-name="Heading_20_2" text:outline-level="2"><text:bookmark-start text:name="__RefHeading___й_способ_4"/><text:bookmark-start text:name="й_способ2"/>3-й Способ<text:bookmark-end text:name="__RefHeading___й_способ_4"/><text:bookmark-end text:name="й_способ2"/></text:h>
      <text:p text:style-name="Text_20_body">Или воспользоваться <text:a xlink:type="simple" xlink:href="http://sourceforge.net/projects/unetbootin" text:style-name="Internet_20_link" text:visited-style-name="Visited_20_Internet_20_Link">unetboot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4</meta:creation-date>
    <dc:creator>Generated</dc:creator>
    <dc:date>2026-07-17T11::02:24</dc:date>
    <dc:language>en-US</dc:language>
    <meta:editing-cycles>1</meta:editing-cycles>
    <meta:editing-duration>PT0S</meta:editing-duration>
    <dc:title>debian:usb-flash</dc:title>
  </office:meta>
</office:document-meta>
</file>