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bian:stretch"/><text:bookmark-start text:name="__RefHeading___stretch_1"/><text:bookmark-start text:name="stretch"/>Stretch<text:bookmark-end text:name="__RefHeading___stretch_1"/><text:bookmark-end text:name="stretch"/></text:h>
      <text:p text:style-name="Preformatted_20_Text"># deb http://mirror.selectel.ru/debian stretch main<text:line-break/><text:line-break/>deb http://mirror.selectel.ru/debian stretch main non-free contrib<text:line-break/>deb-src http://mirror.selectel.ru/debian stretch main non-free contrib<text:line-break/><text:line-break/>deb http://security.debian.org/debian-security stretch/updates main contrib non-free<text:line-break/>deb-src http://security.debian.org/debian-security stretch/updates main contrib non-fre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37:04</meta:creation-date>
    <dc:creator>Generated</dc:creator>
    <dc:date>2026-07-17T14::37:04</dc:date>
    <dc:language>en-US</dc:language>
    <meta:editing-cycles>1</meta:editing-cycles>
    <meta:editing-duration>PT0S</meta:editing-duration>
    <dc:title>debian:stretch</dc:title>
  </office:meta>
</office:document-meta>
</file>