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tart:run-with-nohup"/><text:bookmark-start text:name="__RefHeading___запуск_php_скрипта_с_использованием_nohup_1"/><text:bookmark-start text:name="запуск_php_скрипта_с_использованием_nohup"/>Запуск PHP скрипта с использованием nohup<text:bookmark-end text:name="__RefHeading___запуск_php_скрипта_с_использованием_nohup_1"/><text:bookmark-end text:name="запуск_php_скрипта_с_использованием_nohup"/></text:h>
      <text:h text:style-name="Heading_20_2" text:outline-level="2"><text:bookmark-start text:name="__RefHeading___debian_ubuntu_2"/><text:bookmark-start text:name="debian_ubuntu"/>Debian / Ubuntu<text:bookmark-end text:name="__RefHeading___debian_ubuntu_2"/><text:bookmark-end text:name="debian_ubuntu"/></text:h>
      <text:h text:style-name="Heading_20_3" text:outline-level="3"><text:bookmark-start text:name="__RefHeading___sysv-init_3"/><text:bookmark-start text:name="sysv-init"/>sysv-init<text:bookmark-end text:name="__RefHeading___sysv-init_3"/><text:bookmark-end text:name="sysv-init"/></text:h>
      <text:p text:style-name="Text_20_body">nano /etc/init.d/price_parser <text:line-break/>
chmod +x /etc/init.d/price_pars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price_parser</text:span><text:line-break/><text:span text:style-name="highlight_co0"># Required-Start:<text:s text:c="4"/>$remote_fs $syslog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Stop/start price_parser</text:span><text:line-break/><text:span text:style-name="highlight_co0">### END INIT INFO</text:span><text:line-break/> <text:line-break/><text:span text:style-name="highlight_co0"># Author: Mirocow &lt;mr.mirocow@gmail.com&gt;</text:span><text:line-break/> <text:line-break/>. <text:span text:style-name="highlight_sy0">/</text:span>lib<text:span text:style-name="highlight_sy0">/</text:span>init<text:span text:style-name="highlight_sy0">/</text:span>vars.sh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re2">PNAME</text:span>=<text:span text:style-name="highlight_st0">"price_parser"</text:span><text:line-break/><text:span text:style-name="highlight_re2">PPATH</text:span>=<text:span text:style-name="highlight_st0">"/home/some/path/to/app"</text:span><text:line-break/><text:span text:style-name="highlight_re2">SCRIPT</text:span>=<text:span text:style-name="highlight_st0">"/usr/bin/php ./yii some/cotroller/action"</text:span><text:line-break/><text:span text:style-name="highlight_re2">PIDFILE</text:span>=<text:span text:style-name="highlight_st0">"/var/run/<text:span text:style-name="highlight_es3">${PNAME}</text:span>.pid"</text:span><text:line-break/><text:span text:style-name="highlight_re2">LOCKFILE</text:span>=<text:span text:style-name="highlight_st0">"/var/lock/<text:span text:style-name="highlight_es3">${PNAME}</text:span>"</text:span><text:line-break/> <text:line-break/><text:span text:style-name="highlight_re2">RETVAL</text:span>=<text:span text:style-name="highlight_nu0">0</text:span><text:line-break/> <text:line-break/>start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n</text:span> <text:span text:style-name="highlight_st0">"Starting <text:span text:style-name="highlight_es2">$PNAME</text:span> : "</text:span><text:line-break/><text:s text:c="4"/><text:span text:style-name="highlight_kw1">if</text:span> <text:span text:style-name="highlight_br0">[</text:span> <text:span text:style-name="highlight_re5">-s</text:span> <text:span text:style-name="highlight_co1">${PIDFILE}</text:span> <text:span text:style-name="highlight_br0">]</text:span>; <text:span text:style-name="highlight_kw1">then</text:span><text:line-break/><text:s text:c="7"/><text:span text:style-name="highlight_re2">RETVAL</text:span>=<text:span text:style-name="highlight_nu0">1</text:span><text:line-break/><text:s text:c="7"/><text:span text:style-name="highlight_kw3">echo</text:span> <text:span text:style-name="highlight_re5">-n</text:span> <text:span text:style-name="highlight_st0">"Already running !"</text:span><text:line-break/><text:s text:c="7"/><text:span text:style-name="highlight_kw3">echo</text:span><text:line-break/><text:s text:c="4"/><text:span text:style-name="highlight_kw1">else</text:span><text:line-break/><text:s text:c="7"/><text:span text:style-name="highlight_kw3">cd</text:span> <text:span text:style-name="highlight_co1">${PPATH}</text:span> <text:span text:style-name="highlight_sy0">&amp;&amp;</text:span> <text:span text:style-name="highlight_kw2">nohup</text:span> <text:span text:style-name="highlight_co1">${SCRIPT}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</text:span><text:line-break/><text:s text:c="7"/><text:span text:style-name="highlight_re2">RETVAL</text:span>=<text:span text:style-name="highlight_re4">$?</text:span><text:line-break/><text:s text:c="7"/><text:span text:style-name="highlight_re2">PID</text:span>=<text:span text:style-name="highlight_re4">$!</text:span><text:line-break/><text:s text:c="7"/><text:span text:style-name="highlight_br0">[</text:span> <text:span text:style-name="highlight_re1">$RETVAL</text:span> <text:span text:style-name="highlight_re5">-eq</text:span> <text:span text:style-name="highlight_nu0">0</text:span> <text:span text:style-name="highlight_br0">]</text:span> <text:span text:style-name="highlight_sy0">&amp;&amp;</text:span> <text:span text:style-name="highlight_kw2">touch</text:span> <text:span text:style-name="highlight_co1">${LOCKFILE}</text:span><text:line-break/><text:s text:c="7"/><text:span text:style-name="highlight_kw3">echo</text:span><text:line-break/><text:s text:c="7"/><text:span text:style-name="highlight_kw3">echo</text:span> <text:span text:style-name="highlight_re1">$PID</text:span> <text:span text:style-name="highlight_sy0">&gt;</text:span> <text:span text:style-name="highlight_co1">${PIDFILE}</text:span><text:line-break/><text:s text:c="4"/><text:span text:style-name="highlight_kw1">fi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[</text:span> <text:span text:style-name="highlight_re5">-s</text:span> <text:span text:style-name="highlight_co1">${PIDFILE}</text:span> <text:span text:style-name="highlight_br0">]</text:span>; <text:span text:style-name="highlight_kw1">then</text:span><text:line-break/><text:s text:c="8"/><text:span text:style-name="highlight_kw3">echo</text:span> <text:span text:style-name="highlight_re5">-n</text:span> <text:span text:style-name="highlight_st0">"Shutting down <text:span text:style-name="highlight_es3">${PNAME}</text:span> : "</text:span><text:line-break/><text:s text:c="8"/><text:span text:style-name="highlight_kw3">kill</text:span> <text:span text:style-name="highlight_re5">-9</text:span> <text:span text:style-name="highlight_sy0">`</text:span><text:span text:style-name="highlight_kw2">cat</text:span> <text:span text:style-name="highlight_co1">${PIDFILE}</text:span><text:span text:style-name="highlight_sy0">`</text:span><text:line-break/><text:s text:c="8"/><text:span text:style-name="highlight_re2">RETVAL</text:span>=<text:span text:style-name="highlight_st0">"$?"</text:span><text:line-break/><text:s text:c="8"/><text:span text:style-name="highlight_kw1">if</text:span> <text:span text:style-name="highlight_br0">[</text:span> <text:span text:style-name="highlight_re1">$RETVAL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16"/><text:span text:style-name="highlight_kw2">rm</text:span> <text:span text:style-name="highlight_re5">-f</text:span> <text:span text:style-name="highlight_co1">${LOCKFILE}</text:span><text:line-break/><text:s text:c="16"/><text:span text:style-name="highlight_kw2">rm</text:span> <text:span text:style-name="highlight_re5">-f</text:span> <text:span text:style-name="highlight_co1">${PIDFILE}</text:span><text:line-break/><text:s text:c="8"/><text:span text:style-name="highlight_kw1">fi</text:span><text:line-break/><text:s text:c="4"/><text:span text:style-name="highlight_kw1">else</text:span><text:line-break/><text:s text:c="3"/><text:span text:style-name="highlight_re2">RETVAL</text:span>=<text:span text:style-name="highlight_nu0">1</text:span><text:line-break/><text:s text:c="3"/><text:span text:style-name="highlight_kw3">echo</text:span> <text:span text:style-name="highlight_re5">-n</text:span> <text:span text:style-name="highlight_st0">"Already stoped !"</text:span><text:line-break/><text:s text:c="3"/><text:span text:style-name="highlight_kw3">echo</text:span><text:tab/><text:line-break/><text:s text:c="4"/><text:span text:style-name="highlight_kw1">fi</text:span><text:line-break/><text:s text:c="4"/><text:span text:style-name="highlight_kw3">return</text:span> <text:span text:style-name="highlight_st0">"<text:span text:style-name="highlight_es2">$RETVAL</text:span>"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n</text:span> <text:span text:style-name="highlight_st0">"Restarting <text:span text:style-name="highlight_es3">${PNAME}</text:span> : "</text:span><text:line-break/><text:s text:c="4"/>stop<text:line-break/><text:s text:c="4"/><text:span text:style-name="highlight_kw2">sleep</text:span> <text:span text:style-name="highlight_nu0">2</text:span><text:line-break/><text:s text:c="4"/>start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4"/>start<text:span text:style-name="highlight_br0">)</text:span><text:line-break/><text:s text:c="8"/>start<text:line-break/><text:s text:c="4"/><text:span text:style-name="highlight_sy0">;;</text:span><text:line-break/><text:s text:c="4"/>stop<text:span text:style-name="highlight_br0">)</text:span><text:line-break/><text:s text:c="8"/>stop<text:line-break/><text:s text:c="4"/><text:span text:style-name="highlight_sy0">;;</text:span><text:line-break/><text:s text:c="4"/>status<text:span text:style-name="highlight_br0">)</text:span><text:line-break/><text:s text:c="8"/>status <text:span text:style-name="highlight_co1">${PNAME}</text:span><text:line-break/><text:s text:c="4"/><text:span text:style-name="highlight_sy0">;;</text:span><text:line-break/><text:s text:c="4"/>restart<text:span text:style-name="highlight_br0">)</text:span><text:line-break/><text:s text:c="8"/>restart<text:line-break/><text:s text:c="4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kw3">echo</text:span> <text:span text:style-name="highlight_st0">"Usage: $0 {start|stop|status|restart}"</text:span><text:line-break/><text:s text:c="4"/><text:span text:style-name="highlight_sy0">;;</text:span> 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3" text:outline-level="3"><text:bookmark-start text:name="__RefHeading___upstart_4"/><text:bookmark-start text:name="upstart"/>Upstart<text:bookmark-end text:name="__RefHeading___upstart_4"/><text:bookmark-end text:name="upstart"/></text:h>
      <text:h text:style-name="Heading_20_3" text:outline-level="3"><text:bookmark-start text:name="__RefHeading___systemd_5"/><text:bookmark-start text:name="systemd"/>systemd<text:bookmark-end text:name="__RefHeading___systemd_5"/><text:bookmark-end text:name="systemd"/></text:h>
      <text:list text:style-name="List_20_1" text:continue-numbering="false">
        <text:list-item/>
        <text:list-item>
          <text:p text:style-name="List_20_1_Content"> <text:a xlink:type="simple" xlink:href="https://wiki.archlinux.org/index.php/Systemd_" text:style-name="Internet_20_link" text:visited-style-name="Visited_20_Internet_20_Link">https://wiki.archlinux.org/index.php/Systemd_</text:a>(%D0%A0%D1%83%D1%81%D1%81%D0%BA%D0%B8%D0%B9)</text:p>
        </text:list-item>
        <text:list-item>
          <text:p text:style-name="List_20_1_Content_Last"> <text:a xlink:type="simple" xlink:href="http://178.140.10.58:8080/doku.php?id=debian:remove-systemd" text:style-name="Internet_20_link" text:visited-style-name="Visited_20_Internet_20_Link">Удаление Systemd из Debian 8</text:a></text:p>
        </text:list-item>
      </text:list>
      <text:line-break/>
      <text:h text:style-name="Heading_20_4" text:outline-level="4"><text:bookmark-start text:name="__RefHeading___type_6"/><text:bookmark-start text:name="type"/>Type<text:bookmark-end text:name="__RefHeading___type_6"/><text:bookmark-end text:name="type"/></text:h>
      <text:list text:style-name="List_20_1" text:continue-numbering="false">
        <text:list-item>
          <text:p text:style-name="List_20_1_Content_First"> Type=simple (по умолчанию): systemd предполагает, что служба будет запущена незамедлительно. Процесс при этом не должен разветвляться. Не используйте этот тип, если другие службы зависят от очередности при запуске данной службы. Исключение - активация сокета</text:p>
        </text:list-item>
        <text:list-item>
          <text:p text:style-name="List_20_1_Content"> Type=forking: systemd предполагает, что служба запускается однократно и процесс разветвляется с завершением родительского процесса. Используйте данный тип для запуска классических демонов за исключением тех случаев, когда, как вам известно, в таком поведении процесса нет необходимости. Вам следует также определить PIDFile=, чтобы systemd могла отслеживать основной процесс</text:p>
        </text:list-item>
        <text:list-item>
          <text:p text:style-name="List_20_1_Content"> Type=oneshot: полезен для скриптов, которые выполняют одно задание и завершаются. Вам может понадобиться также установить параметр RemainAfterExit=yes, чтобы systemd по-прежнему считала процесс активным, даже после его завершения</text:p>
        </text:list-item>
        <text:list-item>
          <text:p text:style-name="List_20_1_Content"> Type=notify: идентичен параметру Type=simple, но с той оговоркой, что демон пошлет systemd сигнал о своей готовности. Эталонная реализация данного уведомления представлена в libsystemd-daemon.so</text:p>
        </text:list-item>
        <text:list-item>
          <text:p text:style-name="List_20_1_Content"> Type=dbus: сервис считается находящимся в состоянии готовности, когда определенное BusName появляется в системной шине DBus</text:p>
        </text:list-item>
        <text:list-item>
          <text:p text:style-name="List_20_1_Content_Last"> Type=idle: systemd will delay execution of the service binary until all jobs are dispatched. Кроме того, поведение очень похоже на Type=simple.</text:p>
        </text:list-item>
      </text:list>
      <text:line-break/>
      <text:h text:style-name="Heading_20_4" text:outline-level="4"><text:bookmark-start text:name="__RefHeading___пример_7"/><text:bookmark-start text:name="пример"/>Пример<text:bookmark-end text:name="__RefHeading___пример_7"/><text:bookmark-end text:name="пример"/></text:h>
      <text:p text:style-name="Text_20_body">nano /etc/systemd/system/yii-some-listen.servic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Yii some-listen<text:line-break/><text:span text:style-name="highlight_re2">After</text:span>=mysql.service apache2.service<text:line-break/><text:span text:style-name="highlight_re2">Requires</text:span>=<text:line-break/> <text:line-break/><text:span text:style-name="highlight_br0">[</text:span>Service<text:span text:style-name="highlight_br0">]</text:span><text:line-break/><text:span text:style-name="highlight_re2">PIDFile</text:span>=<text:span text:style-name="highlight_sy0">/</text:span>var<text:span text:style-name="highlight_sy0">/</text:span>run<text:span text:style-name="highlight_sy0">/</text:span>yii-some-listen.pid<text:line-break/><text:span text:style-name="highlight_re2">WorkingDirectory</text:span>=<text:span text:style-name="highlight_sy0">/</text:span>home<text:span text:style-name="highlight_sy0">/</text:span>some<text:span text:style-name="highlight_sy0">/</text:span>path<text:span text:style-name="highlight_sy0">/</text:span>to<text:span text:style-name="highlight_sy0">/</text:span>app<text:line-break/><text:span text:style-name="highlight_re2">ExecStart</text:span>=<text:span text:style-name="highlight_kw2">nohup</text:span> <text:span text:style-name="highlight_sy0">/</text:span>usr<text:span text:style-name="highlight_sy0">/</text:span>bin<text:span text:style-name="highlight_sy0">/</text:span>php <text:span text:style-name="highlight_sy0">/</text:span>home<text:span text:style-name="highlight_sy0">/</text:span>some<text:span text:style-name="highlight_sy0">/</text:span>path<text:span text:style-name="highlight_sy0">/</text:span>to<text:span text:style-name="highlight_sy0">/</text:span>app<text:span text:style-name="highlight_sy0">/</text:span>yii some<text:span text:style-name="highlight_sy0">/</text:span>cotroller<text:span text:style-name="highlight_sy0">/</text:span>action start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re2">ExecStop</text:span>=<text:span text:style-name="highlight_sy0">/</text:span>usr<text:span text:style-name="highlight_sy0">/</text:span>bin<text:span text:style-name="highlight_sy0">/</text:span>php <text:span text:style-name="highlight_sy0">/</text:span>home<text:span text:style-name="highlight_sy0">/</text:span>some<text:span text:style-name="highlight_sy0">/</text:span>path<text:span text:style-name="highlight_sy0">/</text:span>to<text:span text:style-name="highlight_sy0">/</text:span>app<text:span text:style-name="highlight_sy0">/</text:span>yii some<text:span text:style-name="highlight_sy0">/</text:span>cotroller<text:span text:style-name="highlight_sy0">/</text:span>action stop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co0">#Restart=always</text:span><text:line-break/><text:span text:style-name="highlight_co0">#RestartSec=5</text:span><text:line-break/><text:span text:style-name="highlight_re2">RemainAfterExit</text:span>=<text:span text:style-name="highlight_kw2">yes</text:span><text:line-break/><text:span text:style-name="highlight_re2">User</text:span>=user<text:line-break/><text:span text:style-name="highlight_re2">Group</text:span>=www-data<text:line-break/> <text:line-break/><text:span text:style-name="highlight_br0">[</text:span>Install<text:span text:style-name="highlight_br0">]</text:span><text:line-break/><text:span text:style-name="highlight_re2">WantedBy</text:span>=multi-user.target<text:line-break/><text:span text:style-name="highlight_re2">Alias</text:span>=yii-some-listen.service</text:p>
          </table:table-cell>
        </table:table-row>
      </table:table>
      <text:p text:style-name="Text_20_body">Or usep PID file</text:p>
      <text:p text:style-name="Text_20_body">nano /etc/systemd/system/yii-some-listen.servi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Yii some-listen<text:line-break/><text:span text:style-name="highlight_re2">After</text:span>=mysql.service apache2.service<text:line-break/><text:span text:style-name="highlight_re2">Requires</text:span>=<text:line-break/> <text:line-break/><text:span text:style-name="highlight_br0">[</text:span>Service<text:span text:style-name="highlight_br0">]</text:span><text:line-break/><text:span text:style-name="highlight_re2">PIDFile</text:span>=<text:span text:style-name="highlight_sy0">/</text:span>var<text:span text:style-name="highlight_sy0">/</text:span>run<text:span text:style-name="highlight_sy0">/</text:span>yii-some-listen.pid<text:line-break/><text:span text:style-name="highlight_re2">WorkingDirectory</text:span>=<text:span text:style-name="highlight_sy0">/</text:span>home<text:span text:style-name="highlight_sy0">/</text:span>some<text:span text:style-name="highlight_sy0">/</text:span>path<text:span text:style-name="highlight_sy0">/</text:span>to<text:span text:style-name="highlight_sy0">/</text:span>app<text:line-break/><text:span text:style-name="highlight_re2">ExecStart</text:span>=<text:span text:style-name="highlight_kw2">nohup</text:span> <text:span text:style-name="highlight_sy0">/</text:span>usr<text:span text:style-name="highlight_sy0">/</text:span>bin<text:span text:style-name="highlight_sy0">/</text:span>php <text:span text:style-name="highlight_sy0">/</text:span>home<text:span text:style-name="highlight_sy0">/</text:span>some<text:span text:style-name="highlight_sy0">/</text:span>path<text:span text:style-name="highlight_sy0">/</text:span>to<text:span text:style-name="highlight_sy0">/</text:span>app<text:span text:style-name="highlight_sy0">/</text:span>yii some<text:span text:style-name="highlight_sy0">/</text:span>cotroller<text:span text:style-name="highlight_sy0">/</text:span>action start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re2">ExecStop</text:span>=pkill <text:span text:style-name="highlight_re5">-9</text:span> <text:span text:style-name="highlight_re5">-F</text:span> <text:span text:style-name="highlight_sy0">/</text:span>var<text:span text:style-name="highlight_sy0">/</text:span>run<text:span text:style-name="highlight_sy0">/</text:span>yii-some-listen.pid<text:line-break/><text:span text:style-name="highlight_co0">#Restart=always</text:span><text:line-break/><text:span text:style-name="highlight_co0">#RestartSec=5</text:span><text:line-break/><text:span text:style-name="highlight_re2">RemainAfterExit</text:span>=<text:span text:style-name="highlight_kw2">yes</text:span><text:line-break/><text:span text:style-name="highlight_re2">User</text:span>=user<text:line-break/><text:span text:style-name="highlight_re2">Group</text:span>=www-data<text:line-break/> <text:line-break/><text:span text:style-name="highlight_br0">[</text:span>Install<text:span text:style-name="highlight_br0">]</text:span><text:line-break/><text:span text:style-name="highlight_re2">WantedBy</text:span>=multi-user.target<text:line-break/><text:span text:style-name="highlight_re2">Alias</text:span>=yii-some-listen.service</text:p>
          </table:table-cell>
        </table:table-row>
      </table:table>
      <text:h text:style-name="Heading_20_3" text:outline-level="3"><text:bookmark-start text:name="__RefHeading___mudar_8"/><text:bookmark-start text:name="mudar"/>Mudar<text:bookmark-end text:name="__RefHeading___mudar_8"/><text:bookmark-end text:name="mudar"/></text:h>
      <text:h text:style-name="Heading_20_3" text:outline-level="3"><text:bookmark-start text:name="__RefHeading___epoch_9"/><text:bookmark-start text:name="epoch"/>Epoch<text:bookmark-end text:name="__RefHeading___epoch_9"/><text:bookmark-end text:name="epoch"/></text:h>
      <text:h text:style-name="Heading_20_2" text:outline-level="2"><text:bookmark-start text:name="__RefHeading___centos_fedora_10"/><text:bookmark-start text:name="centos_fedora"/>CentOS / Fedora<text:bookmark-end text:name="__RefHeading___centos_fedora_10"/><text:bookmark-end text:name="centos_fedor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8:14</meta:creation-date>
    <dc:creator>Generated</dc:creator>
    <dc:date>2026-07-18T14::48:14</dc:date>
    <dc:language>en-US</dc:language>
    <meta:editing-cycles>1</meta:editing-cycles>
    <meta:editing-duration>PT0S</meta:editing-duration>
    <dc:title>debian:start:run-with-nohup</dc:title>
  </office:meta>
</office:document-meta>
</file>