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:squeeze"/><text:bookmark-start text:name="__RefHeading___squeeze_1"/><text:bookmark-start text:name="squeeze"/>Squeeze<text:bookmark-end text:name="__RefHeading___squeeze_1"/><text:bookmark-end text:name="squeeze"/></text:h>
      <text:p text:style-name="Preformatted_20_Text">deb http://ftp.pl.debian.org/debian stable main contrib<text:line-break/>deb-src http://ftp.pl.debian.org/debian stable main contrib<text:line-break/><text:line-break/>deb http://ftp.debian.org/debian/ squeeze-updates main contrib<text:line-break/>deb-src http://ftp.debian.org/debian/ squeeze-updates main contrib<text:line-break/><text:line-break/>deb http://security.debian.org/ squeeze/updates main contrib<text:line-break/>deb-src http://security.debian.org/ squeeze/updates main contri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5:49</meta:creation-date>
    <dc:creator>Generated</dc:creator>
    <dc:date>2026-07-17T09::05:49</dc:date>
    <dc:language>en-US</dc:language>
    <meta:editing-cycles>1</meta:editing-cycles>
    <meta:editing-duration>PT0S</meta:editing-duration>
    <dc:title>debian:squeeze</dc:title>
  </office:meta>
</office:document-meta>
</file>