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bian:server-install.sh"/><text:bookmark-start text:name="__RefHeading___скрипт_инсталляции_для_debian_6_lnmp_nginx_mysql_php-fpm_memcache_1"/><text:bookmark-start text:name="скрипт_инсталляции_для_debian_6_lnmp_nginx_mysql_php-fpm_memcache"/>Скрипт инсталляции для Debian 6 LNMP (Nginx, MySql, PHP-FPM, Memcache)<text:bookmark-end text:name="__RefHeading___скрипт_инсталляции_для_debian_6_lnmp_nginx_mysql_php-fpm_memcache_1"/><text:bookmark-end text:name="скрипт_инсталляции_для_debian_6_lnmp_nginx_mysql_php-fpm_memcach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able:table table:style-name="Table">
              <table:table-column table:style-name="odt_auto_style_table_column_2_1"/>
              <table:table-row>
                <table:table-cell office:value-type="string" table:style-name="tablecell">
                  <text:p text:style-name="Preformatted_20_Text"># aptitude install nano<text:line-break/># nano ~/install-server.sh<text:line-break/># sh ~/install-server.sh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install-server.sh_2"/><text:bookmark-start text:name="install-server.sh"/>install-server.sh<text:bookmark-end text:name="__RefHeading___install-server.sh_2"/><text:bookmark-end text:name="install-server.sh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kw3">echo</text:span> <text:span text:style-name="highlight_re5">-e</text:span> <text:span text:style-name="highlight_st0">"## Automatic installation servers apps ##"</text:span><text:line-break/> <text:line-break/><text:span text:style-name="highlight_re2">distrib</text:span>=<text:span text:style-name="highlight_st0">"squeeze"</text:span><text:line-break/> <text:line-break/><text:span text:style-name="highlight_kw3">echo</text:span> <text:span text:style-name="highlight_st0">"<text:line-break/>deb http://ftp.pl.debian.org/debian stable main contrib<text:line-break/>deb-src http://ftp.pl.debian.org/debian stable main contrib<text:line-break/> <text:line-break/>deb http://ftp.debian.org/debian/ squeeze-updates main contrib<text:line-break/>deb-src http://ftp.debian.org/debian/ squeeze-updates main contrib<text:line-break/> <text:line-break/>deb http://security.debian.org/ squeeze/updates main contrib<text:line-break/>deb-src http://security.debian.org/ squeeze/updates main contrib<text:line-break/> <text:line-break/># erlyvideo.org<text:line-break/>#deb http://debian.erlyvideo.org binary/<text:line-break/> <text:line-break/># php-fpm dotdeb<text:line-break/>deb http://packages.dotdeb.org <text:span text:style-name="highlight_es3">${distrib}</text:span> all<text:line-break/>deb-src http://packages.dotdeb.org <text:span text:style-name="highlight_es3">${distrib}</text:span> all<text:line-break/> <text:line-break/># nginx<text:line-break/>deb http://nginx.org/packages/debian <text:span text:style-name="highlight_es3">${distrib}</text:span> nginx<text:line-break/>deb-src http://nginx.org/packages/debian <text:span text:style-name="highlight_es3">${distrib}</text:span> nginx<text:line-break/>"</text:span> <text:span text:style-name="highlight_sy0">&gt;</text:span> <text:span text:style-name="highlight_sy0">/</text:span>etc<text:span text:style-name="highlight_sy0">/</text:span>apt<text:span text:style-name="highlight_sy0">/</text:span>sources.list<text:line-break/> <text:line-break/><text:span text:style-name="highlight_kw2">wget</text:span> <text:span text:style-name="highlight_re5">-q</text:span> http:<text:span text:style-name="highlight_sy0">//</text:span>www.dotdeb.org<text:span text:style-name="highlight_sy0">/</text:span>dotdeb.gpg <text:span text:style-name="highlight_re5">-O-</text:span> <text:span text:style-name="highlight_sy0">|</text:span> <text:span text:style-name="highlight_kw2">apt-key add</text:span> -<text:line-break/><text:span text:style-name="highlight_kw2">wget</text:span> <text:span text:style-name="highlight_re5">-q</text:span> http:<text:span text:style-name="highlight_sy0">//</text:span>nginx.org<text:span text:style-name="highlight_sy0">/</text:span>keys<text:span text:style-name="highlight_sy0">/</text:span>nginx_signing.key <text:span text:style-name="highlight_re5">-O-</text:span> <text:span text:style-name="highlight_sy0">|</text:span> <text:span text:style-name="highlight_kw2">apt-key add</text:span> -<text:line-break/> <text:line-break/><text:span text:style-name="highlight_kw3">echo</text:span> <text:span text:style-name="highlight_re5">-e</text:span> <text:span text:style-name="highlight_st0">"## Update OS ##"</text:span><text:line-break/><text:span text:style-name="highlight_kw2">sleep</text:span> <text:span text:style-name="highlight_nu0">1</text:span><text:line-break/><text:span text:style-name="highlight_kw2">aptitude update</text:span> <text:span text:style-name="highlight_sy0">&amp;&amp;</text:span> <text:span text:style-name="highlight_kw2">aptitude</text:span> upgrade <text:span text:style-name="highlight_re5">-y</text:span><text:line-break/> <text:line-break/><text:span text:style-name="highlight_kw3">echo</text:span> <text:span text:style-name="highlight_re5">-e</text:span> <text:span text:style-name="highlight_st0">"## Install my app list ##"</text:span><text:line-break/><text:span text:style-name="highlight_kw2">sleep</text:span> <text:span text:style-name="highlight_nu0">1</text:span><text:line-break/><text:span text:style-name="highlight_kw2">aptitude install</text:span> apt apt-utils chkconfig mc <text:span text:style-name="highlight_kw2">htop</text:span> <text:span text:style-name="highlight_kw2">git</text:span> mercurial checkinstall iptraf jnettop iftop <text:span text:style-name="highlight_re5">-y</text:span><text:line-break/><text:span text:style-name="highlight_kw2">aptitude install</text:span> <text:span text:style-name="highlight_kw2">nano</text:span> <text:span text:style-name="highlight_re5">-y</text:span><text:line-break/> <text:line-break/><text:span text:style-name="highlight_kw3">echo</text:span> <text:span text:style-name="highlight_re5">-e</text:span> <text:span text:style-name="highlight_st0">"## Install PHP-FPM ##"</text:span><text:line-break/><text:span text:style-name="highlight_kw2">sleep</text:span> <text:span text:style-name="highlight_nu0">1</text:span><text:line-break/><text:span text:style-name="highlight_kw2">aptitude install</text:span> php5 php5-dev php5-sqlite php5-mcrypt php5-xsl php5-cli php5-common php5-mysql php5-suhosin php5-gd php5-fpm \<text:line-break/><text:s text:c="8"/>php5-cgi php-pear php5-apc php5-memcached php5-memcache php5-curl <text:span text:style-name="highlight_re5">-y</text:span><text:line-break/><text:span text:style-name="highlight_kw3">echo</text:span> <text:span text:style-name="highlight_st0">"cgi.fix_pathinfo = 0"</text:span> <text:span text:style-name="highlight_sy0">&gt;&gt;</text:span> <text:span text:style-name="highlight_sy0">/</text:span>etc<text:span text:style-name="highlight_sy0">/</text:span>php5<text:span text:style-name="highlight_sy0">/</text:span>fpm<text:span text:style-name="highlight_sy0">/</text:span>php.ini<text:line-break/> <text:line-break/><text:span text:style-name="highlight_kw3">echo</text:span> <text:span text:style-name="highlight_re5">-e</text:span> <text:span text:style-name="highlight_st0">"## Install Nginx ##"</text:span><text:line-break/><text:span text:style-name="highlight_kw2">sleep</text:span> <text:span text:style-name="highlight_nu0">1</text:span><text:line-break/><text:span text:style-name="highlight_kw2">aptitude install</text:span> nginx <text:span text:style-name="highlight_re5">-y</text:span><text:line-break/> <text:line-break/><text:span text:style-name="highlight_kw3">echo</text:span> <text:span text:style-name="highlight_re5">-e</text:span> <text:span text:style-name="highlight_st0">"## Install MySQL ##"</text:span><text:line-break/><text:span text:style-name="highlight_kw2">sleep</text:span> <text:span text:style-name="highlight_nu0">1</text:span><text:line-break/><text:span text:style-name="highlight_kw2">aptitude install</text:span> mysql-server mysql-client mysql-common <text:span text:style-name="highlight_re5">-y</text:span><text:line-break/>chkconfig <text:span text:style-name="highlight_re5">--levels</text:span> <text:span text:style-name="highlight_nu0">235</text:span> mysql on<text:line-break/> <text:line-break/><text:span text:style-name="highlight_kw3">echo</text:span> <text:span text:style-name="highlight_re5">-e</text:span> <text:span text:style-name="highlight_st0">"## Install Memcqached ##"</text:span><text:line-break/><text:span text:style-name="highlight_kw2">sleep</text:span> <text:span text:style-name="highlight_nu0">1</text:span><text:line-break/><text:span text:style-name="highlight_kw2">aptitude install</text:span> libmysqlclient18 memcached <text:span text:style-name="highlight_re5">-y</text:span><text:line-break/> <text:line-break/><text:span text:style-name="highlight_kw3">echo</text:span> <text:span text:style-name="highlight_re5">-e</text:span> <text:span text:style-name="highlight_st0">"## Configure Multiple instances of memcached server ##"</text:span><text:line-break/><text:span text:style-name="highlight_kw3">echo</text:span> <text:span text:style-name="highlight_st_h">'#! /bin/bash<text:line-break/>### BEGIN INIT INFO<text:line-break/># Provides:<text:s text:c="2"/><text:tab/>memcached<text:line-break/># Required-Start:<text:tab/>$remote_fs $syslog<text:line-break/># Required-Stop:<text:tab/>$remote_fs $syslog<text:line-break/># Should-Start:<text:tab/><text:tab/>$local_fs<text:line-break/># Should-Stop:<text:tab/><text:tab/>$local_fs<text:line-break/># Default-Start:<text:tab/>2 3 4 5<text:line-break/># Default-Stop:<text:tab/><text:tab/>0 1 6<text:line-break/># Short-Description:<text:tab/>Start memcached daemon<text:line-break/># Description:<text:tab/><text:tab/>Start up memcached, a high-performance memory caching daemon<text:line-break/>### END INIT INFO<text:line-break/> <text:line-break/> <text:line-break/>PATH=/usr/local/sbin:/usr/local/bin:/sbin:/bin:/usr/sbin:/usr/bin<text:line-break/>DAEMON=/usr/bin/memcached<text:line-break/>DAEMONNAME=memcached<text:line-break/>DAEMONBOOTSTRAP=/usr/share/memcached/scripts/start-memcached<text:line-break/>DESC=memcached<text:line-break/> <text:line-break/>test -x $DAEMON || exit 0<text:line-break/>test -x $DAEMONBOOTSTRAP || exit 0<text:line-break/> <text:line-break/>set -e<text:line-break/> <text:line-break/>. /lib/lsb/init-functions<text:line-break/> <text:line-break/># Edit /etc/default/memcached to change this.<text:line-break/>ENABLE_MEMCACHED=no<text:line-break/>test -r /etc/default/memcached &amp;&amp; . /etc/default/memcached<text:line-break/> <text:line-break/>FILES=(/etc/memcached_*.conf);<text:line-break/># check for alternative config schema<text:line-break/>if [ -r "${FILES[0]}" ]; then<text:line-break/><text:s text:c="4"/>CONFIGS=();<text:line-break/><text:s text:c="4"/>for FILE in "${FILES[@]}";<text:line-break/><text:s text:c="4"/>do<text:line-break/><text:tab/># remove prefix and sufix<text:line-break/><text:tab/>NAME=$(basename "${FILE}" .conf);<text:line-break/> <text:line-break/><text:tab/># check optional second param<text:line-break/><text:tab/>if [ $# -ne 2 ];<text:line-break/><text:tab/>then<text:line-break/><text:tab/><text:s text:c="4"/># add to config array<text:line-break/><text:tab/><text:s text:c="4"/>CONFIGS+=($NAME);<text:line-break/><text:tab/>elif [ "memcached_$2" == "$NAME" ];<text:line-break/><text:tab/>then<text:line-break/><text:tab/><text:s text:c="4"/># use only one memcached<text:line-break/><text:tab/><text:s text:c="4"/>CONFIGS=($NAME);<text:line-break/><text:tab/><text:s text:c="4"/>break;<text:line-break/><text:tab/>fi;<text:line-break/><text:s text:c="4"/>done;<text:line-break/> <text:line-break/><text:s text:c="4"/>if [ ${#CONFIGS[@]} == 0 ];<text:line-break/><text:s text:c="4"/>then<text:line-break/><text:tab/>echo "Config not exist for: $2" &gt;&amp;2;<text:line-break/><text:tab/>exit 1;<text:line-break/><text:s text:c="4"/>fi;<text:line-break/>else<text:line-break/><text:s text:c="4"/>CONFIGS=(memcached);<text:line-break/>fi;<text:line-break/> <text:line-break/>CONFIG_NUM=${#CONFIGS[@]};<text:line-break/>for ((i=0; i &lt; $CONFIG_NUM; i++)); do<text:line-break/><text:s text:c="4"/>NAME=${CONFIGS[${i}]};<text:line-break/><text:s text:c="4"/>PIDFILE="/var/run/${NAME}.pid";<text:line-break/><text:s text:c="4"/>case "$1" in<text:line-break/><text:tab/>start)<text:line-break/><text:tab/><text:s text:c="4"/>echo -n "Starting $DESC: "<text:line-break/><text:tab/><text:s text:c="4"/>if [ $ENABLE_MEMCACHED = yes ]; then<text:line-break/><text:tab/><text:tab/>start-stop-daemon --start --quiet --exec "$DAEMONBOOTSTRAP" -- /etc/${NAME}.conf $PIDFILE<text:line-break/><text:tab/><text:tab/>echo "$NAME."<text:line-break/><text:tab/><text:s text:c="4"/>else<text:line-break/><text:tab/><text:tab/>echo "$NAME disabled in /etc/default/memcached."<text:line-break/><text:tab/><text:s text:c="4"/>fi<text:line-break/><text:tab/><text:s text:c="4"/>;;<text:line-break/><text:tab/>stop)<text:line-break/><text:tab/><text:s text:c="4"/>echo -n "Stopping $DESC: "<text:line-break/><text:tab/><text:s text:c="4"/>start-stop-daemon --stop --quiet --oknodo --pidfile $PIDFILE --exec $DAEMON<text:line-break/><text:tab/><text:s text:c="4"/>echo "$NAME."<text:line-break/><text:tab/><text:s text:c="4"/>rm -f $PIDFILE<text:line-break/><text:tab/><text:s text:c="4"/>;;<text:line-break/> <text:line-break/><text:tab/>restart|force-reload)<text:line-break/><text:tab/>#<text:line-break/><text:tab/>#<text:tab/>If the "reload" option is implemented, move the "force-reload"<text:line-break/><text:tab/>#<text:tab/>option to the "reload" entry above. If not, "force-reload" is<text:line-break/><text:tab/>#<text:tab/>just the same as "restart".<text:line-break/><text:tab/>#<text:line-break/><text:tab/><text:s text:c="4"/>echo -n "Restarting $DESC: "<text:line-break/><text:tab/><text:s text:c="4"/>start-stop-daemon --stop --quiet --oknodo --pidfile $PIDFILE<text:line-break/><text:tab/><text:s text:c="4"/>rm -f $PIDFILE<text:line-break/><text:tab/><text:s text:c="4"/>sleep 1<text:line-break/><text:tab/><text:s text:c="4"/>start-stop-daemon --start --quiet --exec "$DAEMONBOOTSTRAP" -- /etc/${NAME}.conf $PIDFILE<text:line-break/><text:tab/><text:s text:c="4"/>echo "$NAME."<text:line-break/><text:tab/><text:s text:c="4"/>;;<text:line-break/><text:tab/>status)<text:line-break/><text:tab/><text:s text:c="4"/>status_of_proc $DAEMON $NAME<text:line-break/><text:tab/><text:s text:c="4"/>;;<text:line-break/><text:tab/>*)<text:line-break/><text:tab/><text:s text:c="4"/>N=/etc/init.d/$DAEMONNAME<text:line-break/><text:tab/><text:s text:c="4"/>echo "Usage: $N {start|stop|restart|force-reload|status}" &gt;&amp;2<text:line-break/><text:tab/><text:s text:c="4"/>exit 1<text:line-break/><text:tab/><text:s text:c="4"/>;;<text:line-break/><text:s text:c="4"/>esac<text:line-break/>done;<text:line-break/> <text:line-break/>exit 0<text:line-break/>'</text:span> <text:span text:style-name="highlight_sy0">&gt;</text:span> <text:span text:style-name="highlight_sy0">/</text:span>etc<text:span text:style-name="highlight_sy0">/</text:span>init.d<text:span text:style-name="highlight_sy0">/</text:span>memcached<text:line-break/> <text:line-break/><text:span text:style-name="highlight_kw3">echo</text:span> <text:span text:style-name="highlight_st_h">'#!/usr/bin/perl -w<text:line-break/> <text:line-break/># start-memcached<text:line-break/># 2003/2004 - Jay Bonci &lt;jaybonci@debian.org&gt;<text:line-break/># This script handles the parsing of the /etc/memcached.conf file<text:line-break/># and was originally created for the Debian distribution.<text:line-break/># Anyone may use this little script under the same terms as<text:line-break/># memcached itself.<text:line-break/> <text:line-break/>use strict;<text:line-break/> <text:line-break/>if($&gt; != 0 and $&lt; != 0)<text:line-break/>{<text:line-break/><text:s text:c="4"/>print STDERR "Only root wants to run start-memcached.\n";<text:line-break/><text:s text:c="4"/>exit;<text:line-break/>}<text:line-break/> <text:line-break/>my $params; my $etchandle; my $etcfile = "/etc/memcached.conf";<text:line-break/> <text:line-break/># This script assumes that memcached is located at /usr/bin/memcached, and<text:line-break/># that the pidfile is writable at /var/run/memcached.pid<text:line-break/> <text:line-break/>my $memcached = "/usr/bin/memcached";<text:line-break/>my $pidfile = "/var/run/memcached.pid";<text:line-break/> <text:line-break/>if (scalar(@ARGV) == 2) {<text:line-break/><text:s text:c="4"/>$etcfile = shift(@ARGV);<text:line-break/><text:s text:c="4"/>$pidfile = shift(@ARGV);<text:line-break/>}<text:line-break/> <text:line-break/># If we don'</text:span>t get a valid logfile parameter <text:span text:style-name="highlight_kw1">in</text:span> the <text:span text:style-name="highlight_sy0">/</text:span>etc<text:span text:style-name="highlight_sy0">/</text:span>memcached.conf <text:span text:style-name="highlight_kw2">file</text:span>,<text:line-break/><text:span text:style-name="highlight_co0"># we'll just throw away all of our in-daemon output. We need to re-tie it so</text:span><text:line-break/><text:span text:style-name="highlight_co0"># that non-bash shells will not hang on logout. Thanks to Michael Renner for</text:span><text:line-break/><text:span text:style-name="highlight_co0"># the tip</text:span><text:line-break/>my <text:span text:style-name="highlight_re1">$fd_reopened</text:span> = <text:span text:style-name="highlight_st0">"/dev/null"</text:span>;<text:line-break/> <text:line-break/>sub handle_logfile<text:line-break/><text:span text:style-name="highlight_br0">{</text:span><text:line-break/><text:s text:c="4"/>my <text:span text:style-name="highlight_br0">(</text:span><text:span text:style-name="highlight_re1">$logfile</text:span><text:span text:style-name="highlight_br0">)</text:span> = <text:span text:style-name="highlight_sy0">@</text:span>_;<text:line-break/><text:s text:c="4"/><text:span text:style-name="highlight_re1">$fd_reopened</text:span> = <text:span text:style-name="highlight_re1">$logfile</text:span>;<text:line-break/><text:span text:style-name="highlight_br0">}</text:span><text:line-break/> <text:line-break/>sub reopen_logfile<text:line-break/><text:span text:style-name="highlight_br0">{</text:span><text:line-break/><text:s text:c="4"/>my <text:span text:style-name="highlight_br0">(</text:span><text:span text:style-name="highlight_re1">$logfile</text:span><text:span text:style-name="highlight_br0">)</text:span> = <text:span text:style-name="highlight_sy0">@</text:span>_;<text:line-break/> <text:line-break/><text:s text:c="4"/>open <text:span text:style-name="highlight_sy0">*</text:span>STDERR, <text:span text:style-name="highlight_st0">"&gt;&gt;<text:span text:style-name="highlight_es2">$logfile</text:span>"</text:span>;<text:line-break/><text:s text:c="4"/>open <text:span text:style-name="highlight_sy0">*</text:span>STDOUT, <text:span text:style-name="highlight_st0">"&gt;&gt;<text:span text:style-name="highlight_es2">$logfile</text:span>"</text:span>;<text:line-break/><text:s text:c="4"/>open <text:span text:style-name="highlight_sy0">*</text:span>STDIN, <text:span text:style-name="highlight_st0">"&gt;&gt;/dev/null"</text:span>;<text:line-break/><text:s text:c="4"/><text:span text:style-name="highlight_re1">$fd_reopened</text:span> = <text:span text:style-name="highlight_re1">$logfile</text:span>;<text:line-break/><text:span text:style-name="highlight_br0">}</text:span><text:line-break/> <text:line-break/><text:span text:style-name="highlight_co0"># This is set up in place here to support other non -[a-z] directives</text:span><text:line-break/> <text:line-break/>my <text:span text:style-name="highlight_re1">$conf_directives</text:span> = <text:span text:style-name="highlight_br0">{</text:span><text:line-break/><text:s text:c="4"/><text:span text:style-name="highlight_st0">"logfile"</text:span> =<text:span text:style-name="highlight_sy0">&gt;</text:span> \<text:span text:style-name="highlight_sy0">&amp;</text:span>handle_logfile,<text:line-break/><text:span text:style-name="highlight_br0">}</text:span>;<text:line-break/> <text:line-break/><text:span text:style-name="highlight_kw1">if</text:span><text:span text:style-name="highlight_br0">(</text:span>open <text:span text:style-name="highlight_re1">$etchandle</text:span>, <text:span text:style-name="highlight_re1">$etcfile</text:span><text:span text:style-name="highlight_br0">)</text:span><text:line-break/><text:span text:style-name="highlight_br0">{</text:span><text:line-break/><text:s text:c="4"/>foreach my <text:span text:style-name="highlight_re1">$line</text:span> <text:span text:style-name="highlight_br0">(</text:span><text:span text:style-name="highlight_sy0">&lt;</text:span><text:span text:style-name="highlight_re1">$etchandle</text:span><text:span text:style-name="highlight_sy0">&gt;</text:span><text:span text:style-name="highlight_br0">)</text:span><text:line-break/><text:s text:c="4"/><text:span text:style-name="highlight_br0">{</text:span><text:line-break/><text:s text:c="8"/><text:span text:style-name="highlight_re1">$line</text:span> <text:span text:style-name="highlight_sy0">||</text:span>= <text:span text:style-name="highlight_st0">""</text:span>;<text:line-break/><text:s text:c="8"/><text:span text:style-name="highlight_re1">$line</text:span> =~ s<text:span text:style-name="highlight_sy0">/</text:span>\<text:span text:style-name="highlight_co0">#.*//g;</text:span><text:line-break/><text:s text:c="8"/><text:span text:style-name="highlight_re1">$line</text:span> =~ s<text:span text:style-name="highlight_sy0">/</text:span>\s+$<text:span text:style-name="highlight_sy0">//</text:span>g;<text:line-break/><text:s text:c="8"/><text:span text:style-name="highlight_re1">$line</text:span> =~ s<text:span text:style-name="highlight_sy0">/</text:span>^\s+<text:span text:style-name="highlight_sy0">//</text:span>g;<text:line-break/><text:s text:c="8"/>next unless <text:span text:style-name="highlight_re1">$line</text:span>;<text:line-break/><text:s text:c="8"/>next <text:span text:style-name="highlight_kw1">if</text:span> <text:span text:style-name="highlight_re1">$line</text:span> =~ <text:span text:style-name="highlight_sy0">/</text:span>^\-<text:span text:style-name="highlight_br0">[</text:span><text:span text:style-name="highlight_kw2">dh</text:span><text:span text:style-name="highlight_br0">]</text:span><text:span text:style-name="highlight_sy0">/</text:span>;<text:line-break/> <text:line-break/><text:s text:c="8"/><text:span text:style-name="highlight_kw1">if</text:span><text:span text:style-name="highlight_br0">(</text:span><text:span text:style-name="highlight_re1">$line</text:span> =~ <text:span text:style-name="highlight_sy0">/</text:span>^<text:span text:style-name="highlight_br0">[</text:span>^\-<text:span text:style-name="highlight_br0">]</text:span><text:span text:style-name="highlight_sy0">/</text:span><text:span text:style-name="highlight_br0">)</text:span><text:line-break/><text:s text:c="8"/><text:span text:style-name="highlight_br0">{</text:span><text:line-break/><text:s text:c="12"/>my <text:span text:style-name="highlight_br0">(</text:span><text:span text:style-name="highlight_re1">$directive</text:span>, <text:span text:style-name="highlight_re1">$arg</text:span><text:span text:style-name="highlight_br0">)</text:span> = <text:span text:style-name="highlight_re1">$line</text:span> =~ <text:span text:style-name="highlight_sy0">/</text:span>^<text:span text:style-name="highlight_br0">(</text:span>.<text:span text:style-name="highlight_sy0">*</text:span>?<text:span text:style-name="highlight_br0">)</text:span>\s+<text:span text:style-name="highlight_br0">(</text:span>.<text:span text:style-name="highlight_sy0">*</text:span><text:span text:style-name="highlight_br0">)</text:span><text:span text:style-name="highlight_sy0">/</text:span>;<text:line-break/><text:s text:c="12"/><text:span text:style-name="highlight_re1">$conf_directives</text:span>-<text:span text:style-name="highlight_sy0">&gt;</text:span><text:span text:style-name="highlight_br0">{</text:span><text:span text:style-name="highlight_re1">$directive</text:span><text:span text:style-name="highlight_br0">}</text:span>-<text:span text:style-name="highlight_sy0">&gt;</text:span><text:span text:style-name="highlight_br0">(</text:span><text:span text:style-name="highlight_re1">$arg</text:span><text:span text:style-name="highlight_br0">)</text:span>;<text:line-break/><text:s text:c="12"/>next;<text:line-break/><text:s text:c="8"/><text:span text:style-name="highlight_br0">}</text:span><text:line-break/> <text:line-break/><text:s text:c="8"/>push <text:span text:style-name="highlight_sy0">@</text:span><text:span text:style-name="highlight_re1">$params</text:span>, <text:span text:style-name="highlight_re1">$line</text:span>;<text:line-break/><text:s text:c="4"/><text:span text:style-name="highlight_br0">}</text:span><text:line-break/> <text:line-break/><text:span text:style-name="highlight_br0">}</text:span><text:span text:style-name="highlight_kw1">else</text:span><text:span text:style-name="highlight_br0">{</text:span><text:line-break/><text:s text:c="4"/><text:span text:style-name="highlight_re1">$params</text:span> = <text:span text:style-name="highlight_br0">[</text:span><text:span text:style-name="highlight_br0">]</text:span>;<text:line-break/><text:span text:style-name="highlight_br0">}</text:span><text:line-break/> <text:line-break/>push <text:span text:style-name="highlight_sy0">@</text:span><text:span text:style-name="highlight_re1">$params</text:span>, <text:span text:style-name="highlight_st0">"-u root"</text:span> unless<text:span text:style-name="highlight_br0">(</text:span><text:span text:style-name="highlight_kw2">grep</text:span> <text:span text:style-name="highlight_st0">"-u"</text:span>, <text:span text:style-name="highlight_sy0">@</text:span><text:span text:style-name="highlight_re1">$params</text:span><text:span text:style-name="highlight_br0">)</text:span>;<text:line-break/><text:span text:style-name="highlight_re1">$params</text:span> = <text:span text:style-name="highlight_kw2">join</text:span> <text:span text:style-name="highlight_st0">" "</text:span>, <text:span text:style-name="highlight_sy0">@</text:span><text:span text:style-name="highlight_re1">$params</text:span>;<text:line-break/> <text:line-break/><text:span text:style-name="highlight_kw1">if</text:span><text:span text:style-name="highlight_br0">(</text:span>-e <text:span text:style-name="highlight_re1">$pidfile</text:span><text:span text:style-name="highlight_br0">)</text:span><text:line-break/><text:span text:style-name="highlight_br0">{</text:span><text:line-break/><text:s text:c="4"/>open PIDHANDLE, <text:span text:style-name="highlight_st0">"<text:span text:style-name="highlight_es2">$pidfile</text:span>"</text:span>;<text:line-break/><text:s text:c="4"/>my <text:span text:style-name="highlight_re1">$localpid</text:span> = <text:span text:style-name="highlight_sy0">&lt;</text:span>PIDHANDLE<text:span text:style-name="highlight_sy0">&gt;</text:span>;<text:line-break/><text:s text:c="4"/>close PIDHANDLE;<text:line-break/> <text:line-break/><text:s text:c="4"/>chomp <text:span text:style-name="highlight_re1">$localpid</text:span>;<text:line-break/><text:s text:c="4"/><text:span text:style-name="highlight_kw1">if</text:span><text:span text:style-name="highlight_br0">(</text:span>-d <text:span text:style-name="highlight_st0">"/proc/<text:span text:style-name="highlight_es2">$localpid</text:span>"</text:span><text:span text:style-name="highlight_br0">)</text:span><text:line-break/><text:s text:c="4"/><text:span text:style-name="highlight_br0">{</text:span><text:line-break/><text:s text:c="8"/>print STDERR <text:span text:style-name="highlight_st0">"memcached is already running.<text:span text:style-name="highlight_es1">\n</text:span>"</text:span>;<text:line-break/><text:s text:c="8"/><text:span text:style-name="highlight_kw3">exit</text:span>;<text:line-break/><text:s text:c="4"/><text:span text:style-name="highlight_br0">}</text:span><text:span text:style-name="highlight_kw1">else</text:span><text:span text:style-name="highlight_br0">{</text:span><text:line-break/><text:s text:c="8"/><text:span text:style-name="highlight_sy0">`</text:span><text:span text:style-name="highlight_kw2">rm</text:span> <text:span text:style-name="highlight_re5">-f</text:span> <text:span text:style-name="highlight_re1">$localpid</text:span><text:span text:style-name="highlight_sy0">`</text:span>;<text:line-break/><text:s text:c="4"/><text:span text:style-name="highlight_br0">}</text:span><text:line-break/> <text:line-break/><text:span text:style-name="highlight_br0">}</text:span><text:line-break/> <text:line-break/>my <text:span text:style-name="highlight_re1">$pid</text:span> = fork<text:span text:style-name="highlight_br0">(</text:span><text:span text:style-name="highlight_br0">)</text:span>;<text:line-break/> <text:line-break/><text:span text:style-name="highlight_kw1">if</text:span><text:span text:style-name="highlight_br0">(</text:span><text:span text:style-name="highlight_re1">$pid</text:span> == <text:span text:style-name="highlight_nu0">0</text:span><text:span text:style-name="highlight_br0">)</text:span><text:line-break/><text:span text:style-name="highlight_br0">{</text:span><text:line-break/><text:s text:c="4"/>reopen_logfile<text:span text:style-name="highlight_br0">(</text:span><text:span text:style-name="highlight_re1">$fd_reopened</text:span><text:span text:style-name="highlight_br0">)</text:span>;<text:line-break/><text:s text:c="4"/><text:span text:style-name="highlight_kw3">exec</text:span> <text:span text:style-name="highlight_st0">"<text:span text:style-name="highlight_es2">$memcached</text:span> <text:span text:style-name="highlight_es2">$params</text:span>"</text:span>;<text:line-break/><text:s text:c="4"/><text:span text:style-name="highlight_kw3">exit</text:span><text:span text:style-name="highlight_br0">(</text:span><text:span text:style-name="highlight_nu0">0</text:span><text:span text:style-name="highlight_br0">)</text:span>;<text:line-break/> <text:line-break/><text:span text:style-name="highlight_br0">}</text:span><text:span text:style-name="highlight_kw1">else</text:span><text:span text:style-name="highlight_br0">{</text:span><text:line-break/><text:s text:c="4"/><text:span text:style-name="highlight_kw1">if</text:span><text:span text:style-name="highlight_br0">(</text:span>open PIDHANDLE,<text:span text:style-name="highlight_st0">"&gt;<text:span text:style-name="highlight_es2">$pidfile</text:span>"</text:span><text:span text:style-name="highlight_br0">)</text:span><text:line-break/><text:s text:c="4"/><text:span text:style-name="highlight_br0">{</text:span><text:line-break/><text:s text:c="8"/>print PIDHANDLE <text:span text:style-name="highlight_re1">$pid</text:span>;<text:line-break/><text:s text:c="8"/>close PIDHANDLE;<text:line-break/><text:s text:c="4"/><text:span text:style-name="highlight_br0">}</text:span><text:span text:style-name="highlight_kw1">else</text:span><text:span text:style-name="highlight_br0">{</text:span><text:line-break/> <text:line-break/><text:s text:c="8"/>print STDERR <text:span text:style-name="highlight_st0">"Can't write pidfile to <text:span text:style-name="highlight_es2">$pidfile</text:span>.<text:span text:style-name="highlight_es1">\n</text:span>"</text:span>;<text:line-break/><text:s text:c="4"/><text:span text:style-name="highlight_br0">}</text:span><text:line-break/><text:span text:style-name="highlight_br0">}</text:span><text:line-break/><text:span text:style-name="highlight_st_h">' &gt; /usr/share/memcached/scripts/start-memcached<text:line-break/> <text:line-break/>echo -e "## Install development soft ##"<text:line-break/>aptitude install gcc build-essential g++ libboost-dev libboost-program-options-dev libboost-all-dev libevent-dev uuid-dev -y<text:line-break/> <text:line-break/>service php5-fpm restart<text:line-break/> <text:line-break/>echo -e "## Install DNS Server ##"<text:line-break/># aptitude install bind9 bind9utils bind9-libs -y<text:line-break/>aptitude install pdns-server pdns-backend-mysql pdns-recursor -y<text:line-break/> <text:line-break/>echo -e "## Install SMTP Server ##"<text:line-break/>aptitude install exim4<text:line-break/>dpkg-reconfigure exim4-config<text:line-break/> <text:line-break/>echo -e<text:s text:c="2"/>"## Start APPs ##"<text:line-break/>service nginx restart<text:line-break/>service php5-fpm restart<text:line-break/>service mysql restart<text:line-break/>service memcached restart<text:line-break/> <text:line-break/>#echo " *Clearing downloaded packages after install!*"<text:line-break/>#rm /var/cache/apt/archives/*.deb -f<text:line-break/> <text:line-break/>echo -e "## Base system configure ##"<text:line-break/>echo '</text:span><text:line-break/> <text:line-break/><text:span text:style-name="highlight_co0">#</text:span><text:line-break/><text:span text:style-name="highlight_co0"># My config</text:span><text:line-break/><text:span text:style-name="highlight_co0">#</text:span><text:line-break/><text:span text:style-name="highlight_kw3">alias</text:span> <text:span text:style-name="highlight_re2">nano</text:span>=<text:span text:style-name="highlight_st0">"nano -u -w "</text:span><text:line-break/><text:span text:style-name="highlight_kw3">alias</text:span> <text:span text:style-name="highlight_re2">ls</text:span>=<text:span text:style-name="highlight_st0">"ls --color=always"</text:span><text:line-break/><text:span text:style-name="highlight_kw3">alias</text:span> <text:span text:style-name="highlight_re2">grep</text:span>=<text:span text:style-name="highlight_st_h">'grep --color=auto'</text:span><text:line-break/><text:span text:style-name="highlight_kw3">alias</text:span> <text:span text:style-name="highlight_re2">fgrep</text:span>=<text:span text:style-name="highlight_st_h">'fgrep --color=auto'</text:span><text:line-break/><text:span text:style-name="highlight_kw3">alias</text:span> <text:span text:style-name="highlight_re2">egrep</text:span>=<text:span text:style-name="highlight_st_h">'egrep --color=auto'</text:span><text:line-break/><text:span text:style-name="highlight_re2">HISTSIZE</text:span>=<text:span text:style-name="highlight_nu0">50000</text:span><text:line-break/><text:span text:style-name="highlight_re2">HISTFILESIZE</text:span>=<text:span text:style-name="highlight_nu0">50000</text:span><text:line-break/><text:span text:style-name="highlight_kw3">export</text:span> <text:span text:style-name="highlight_re2">HISTCONTROL</text:span>=ignoreboth<text:line-break/><text:span text:style-name="highlight_kw3">shopt</text:span> <text:span text:style-name="highlight_re5">-s</text:span> cmdhist<text:line-break/><text:span text:style-name="highlight_kw3">shopt</text:span> <text:span text:style-name="highlight_re5">-s</text:span> histappend<text:line-break/><text:span text:style-name="highlight_kw3">shopt</text:span> <text:span text:style-name="highlight_re5">-s</text:span> checkwinsize<text:line-break/><text:span text:style-name="highlight_kw3">shopt</text:span> <text:span text:style-name="highlight_re5">-s</text:span> extglob<text:line-break/><text:span text:style-name="highlight_kw3">ulimit</text:span> <text:span text:style-name="highlight_re5">-c</text:span> <text:span text:style-name="highlight_nu0">0</text:span><text:line-break/> <text:line-break/><text:span text:style-name="highlight_co0">#</text:span><text:line-break/><text:span text:style-name="highlight_co0"># Functions</text:span><text:line-break/><text:span text:style-name="highlight_co0">#</text:span><text:line-break/> <text:line-break/><text:span text:style-name="highlight_co0">#-----------------------------------</text:span><text:line-break/><text:span text:style-name="highlight_co0"># Функции работы с историей комманд</text:span><text:line-break/><text:span text:style-name="highlight_co0">#-----------------------------------</text:span><text:line-break/> <text:line-break/><text:span text:style-name="highlight_kw1">function</text:span> h<text:span text:style-name="highlight_br0">(</text:span><text:span text:style-name="highlight_br0">)</text:span><text:span text:style-name="highlight_br0">{</text:span><text:line-break/><text:s text:c="8"/><text:span text:style-name="highlight_kw3">history</text:span><text:span text:style-name="highlight_sy0">|</text:span> <text:span text:style-name="highlight_kw2">grep</text:span> <text:span text:style-name="highlight_st0">"$@"</text:span>;<text:line-break/><text:span text:style-name="highlight_br0">}</text:span><text:line-break/> <text:line-break/><text:span text:style-name="highlight_co0">#-----------------------------------</text:span><text:line-break/><text:span text:style-name="highlight_co0"># Функции для работы с файлами и строками:</text:span><text:line-break/><text:span text:style-name="highlight_co0">#-----------------------------------</text:span><text:line-break/> <text:line-break/><text:span text:style-name="highlight_co0"># Поиск файла по шаблону:</text:span><text:line-break/><text:span text:style-name="highlight_kw1">function</text:span> ff<text:span text:style-name="highlight_br0">(</text:span><text:span text:style-name="highlight_br0">)</text:span> <text:span text:style-name="highlight_br0">{</text:span> <text:span text:style-name="highlight_kw2">find</text:span> . <text:span text:style-name="highlight_re5">-type</text:span> f <text:span text:style-name="highlight_re5">-iname</text:span> <text:span text:style-name="highlight_st_h">'*'</text:span><text:span text:style-name="highlight_re4">$*</text:span><text:span text:style-name="highlight_st_h">'*'</text:span> <text:span text:style-name="highlight_re5">-ls</text:span> ; <text:span text:style-name="highlight_br0">}</text:span><text:line-break/><text:span text:style-name="highlight_co0"># Поиск файла по шаблону в $1 и запуск команды в $2 с ним:</text:span><text:line-break/><text:span text:style-name="highlight_kw1">function</text:span> fe<text:span text:style-name="highlight_br0">(</text:span><text:span text:style-name="highlight_br0">)</text:span> <text:span text:style-name="highlight_br0">{</text:span> <text:span text:style-name="highlight_kw2">find</text:span> . <text:span text:style-name="highlight_re5">-type</text:span> f <text:span text:style-name="highlight_re5">-iname</text:span> <text:span text:style-name="highlight_st_h">'*'</text:span><text:span text:style-name="highlight_re4">$1</text:span><text:span text:style-name="highlight_st_h">'*'</text:span> <text:span text:style-name="highlight_re5">-exec</text:span> <text:span text:style-name="highlight_st0">"<text:span text:style-name="highlight_es3">${2:-file}</text:span>"</text:span> <text:span text:style-name="highlight_br0">{</text:span><text:span text:style-name="highlight_br0">}</text:span> \;<text:s text:c="2"/>; <text:span text:style-name="highlight_br0">}</text:span><text:line-break/><text:span text:style-name="highlight_co0"># поиск строки по файлам:</text:span><text:line-break/><text:span text:style-name="highlight_kw1">function</text:span> fstr<text:span text:style-name="highlight_br0">(</text:span><text:span text:style-name="highlight_br0">)</text:span><text:line-break/><text:span text:style-name="highlight_br0">{</text:span><text:line-break/><text:s text:c="4"/><text:span text:style-name="highlight_re2">OPTIND</text:span>=<text:span text:style-name="highlight_nu0">1</text:span><text:line-break/><text:s text:c="4"/><text:span text:style-name="highlight_kw3">local</text:span> <text:span text:style-name="highlight_re2">case</text:span>=<text:span text:style-name="highlight_st0">""</text:span><text:line-break/><text:s text:c="4"/><text:span text:style-name="highlight_kw3">local</text:span> <text:span text:style-name="highlight_re2">usage</text:span>=<text:span text:style-name="highlight_st0">"fstr: поиск строки в файлах.<text:line-break/><text:s text:c="8"/>Порядок использования: fstr [-i] <text:span text:style-name="highlight_es1">\"</text:span>шаблон<text:span text:style-name="highlight_es1">\"</text:span> [<text:span text:style-name="highlight_es1">\"</text:span>шаблон_имени_файла<text:span text:style-name="highlight_es1">\"</text:span>] "</text:span><text:line-break/><text:s text:c="4"/><text:span text:style-name="highlight_kw1">while</text:span> <text:span text:style-name="highlight_kw3">getopts</text:span> :it opt<text:line-break/><text:s text:c="4"/><text:span text:style-name="highlight_kw1">do</text:span><text:line-break/><text:s text:c="8"/><text:span text:style-name="highlight_kw1">case</text:span> <text:span text:style-name="highlight_st0">"<text:span text:style-name="highlight_es2">$opt</text:span>"</text:span> <text:span text:style-name="highlight_kw1">in</text:span><text:line-break/><text:s text:c="8"/>i<text:span text:style-name="highlight_br0">)</text:span> <text:span text:style-name="highlight_re2">case</text:span>=<text:span text:style-name="highlight_st0">"-i "</text:span> <text:span text:style-name="highlight_sy0">;;</text:span><text:line-break/><text:s text:c="8"/><text:span text:style-name="highlight_sy0">*</text:span><text:span text:style-name="highlight_br0">)</text:span> <text:span text:style-name="highlight_kw3">echo</text:span> <text:span text:style-name="highlight_st0">"<text:span text:style-name="highlight_es2">$usage</text:span>"</text:span>; <text:span text:style-name="highlight_kw3">return</text:span><text:span text:style-name="highlight_sy0">;;</text:span><text:line-break/><text:s text:c="8"/><text:span text:style-name="highlight_kw1">esac</text:span><text:line-break/><text:s text:c="4"/><text:span text:style-name="highlight_kw1">done</text:span><text:line-break/><text:s text:c="4"/><text:span text:style-name="highlight_kw3">shift</text:span> $<text:span text:style-name="highlight_br0">(</text:span><text:span text:style-name="highlight_br0">(</text:span> <text:span text:style-name="highlight_re1">$OPTIND</text:span> - <text:span text:style-name="highlight_nu0">1</text:span> <text:span text:style-name="highlight_br0">)</text:span><text:span text:style-name="highlight_br0">)</text:span><text:line-break/><text:s text:c="4"/><text:span text:style-name="highlight_kw1">if</text:span> <text:span text:style-name="highlight_br0">[</text:span> <text:span text:style-name="highlight_st0">"$#"</text:span> <text:span text:style-name="highlight_re5">-lt</text:span> <text:span text:style-name="highlight_nu0">1</text:span> <text:span text:style-name="highlight_br0">]</text:span>; <text:span text:style-name="highlight_kw1">then</text:span><text:line-break/><text:s text:c="8"/><text:span text:style-name="highlight_kw3">echo</text:span> <text:span text:style-name="highlight_st0">"<text:span text:style-name="highlight_es2">$usage</text:span>"</text:span><text:line-break/><text:s text:c="8"/><text:span text:style-name="highlight_kw3">return</text:span>;<text:line-break/><text:s text:c="4"/><text:span text:style-name="highlight_kw1">fi</text:span><text:line-break/><text:s text:c="4"/><text:span text:style-name="highlight_kw3">local</text:span> <text:span text:style-name="highlight_re2">SMSO</text:span>=$<text:span text:style-name="highlight_br0">(</text:span>tput smso<text:span text:style-name="highlight_br0">)</text:span><text:line-break/><text:s text:c="4"/><text:span text:style-name="highlight_kw3">local</text:span> <text:span text:style-name="highlight_re2">RMSO</text:span>=$<text:span text:style-name="highlight_br0">(</text:span>tput rmso<text:span text:style-name="highlight_br0">)</text:span><text:line-break/><text:s text:c="4"/><text:span text:style-name="highlight_kw2">find</text:span> . <text:span text:style-name="highlight_re5">-type</text:span> f <text:span text:style-name="highlight_re5">-name</text:span> <text:span text:style-name="highlight_st0">"<text:span text:style-name="highlight_es3">${2:-*}</text:span>"</text:span> <text:span text:style-name="highlight_re5">-print0</text:span> <text:span text:style-name="highlight_sy0">|</text:span> <text:span text:style-name="highlight_kw2">xargs</text:span> <text:span text:style-name="highlight_re5">-0</text:span> <text:span text:style-name="highlight_kw2">grep</text:span> <text:span text:style-name="highlight_re5">-sn</text:span> <text:span text:style-name="highlight_co1">${case}</text:span> <text:span text:style-name="highlight_st0">"$1"</text:span> <text:span text:style-name="highlight_nu0">2</text:span><text:span text:style-name="highlight_sy0">&gt;&amp;</text:span>- <text:span text:style-name="highlight_sy0">|</text:span> \<text:line-break/><text:s text:c="8"/><text:span text:style-name="highlight_kw2">sed</text:span> <text:span text:style-name="highlight_st0">"s/$1/<text:span text:style-name="highlight_es3">${SMSO}</text:span>\0<text:span text:style-name="highlight_es3">${RMSO}</text:span>/gI"</text:span> <text:span text:style-name="highlight_sy0">|</text:span> <text:span text:style-name="highlight_kw2">more</text:span><text:line-break/><text:span text:style-name="highlight_br0">}</text:span><text:line-break/> <text:line-break/><text:span text:style-name="highlight_st_h">' &gt;&gt; ~/.bashrc<text:line-break/>source ~/.bashrc<text:line-break/> <text:line-break/>echo '</text:span><text:line-break/><text:span text:style-name="highlight_kw1">set</text:span> tabsize <text:span text:style-name="highlight_st0">"2"</text:span><text:line-break/><text:span text:style-name="highlight_st_h">' &gt;&gt; ~/.nanorc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7:21</meta:creation-date>
    <dc:creator>Generated</dc:creator>
    <dc:date>2026-07-17T10::07:21</dc:date>
    <dc:language>en-US</dc:language>
    <meta:editing-cycles>1</meta:editing-cycles>
    <meta:editing-duration>PT0S</meta:editing-duration>
    <dc:title>debian:server-install.sh</dc:title>
  </office:meta>
</office:document-meta>
</file>