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server-install-d8"/><text:bookmark-start text:name="__RefHeading___скрипт_установки_для_debian_8_1"/><text:bookmark-start text:name="скрипт_установки_для_debian_8"/>Скрипт установки для Debian 8<text:bookmark-end text:name="__RefHeading___скрипт_установки_для_debian_8_1"/><text:bookmark-end text:name="скрипт_установки_для_debian_8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list text:style-name="List_20_1" text:continue-numbering="false">
        <text:list-item>
          <text:p text:style-name="List_20_1_Content_First"> Автоатическая установка и обновление зависимых пакетов</text:p>
        </text:list-item>
        <text:list-item>
          <text:p text:style-name="List_20_1_Content"> Автоматическая устанока и настройка серверов GIT, PHP 5.6, PHP-FPM, Nginx, Redis, MySQL (mariadb), RabbitMQ, Exim4</text:p>
        </text:list-item>
        <text:list-item>
          <text:p text:style-name="List_20_1_Content"> Автоматическое конфигурирование пакетов</text:p>
        </text:list-item>
        <text:list-item>
          <text:p text:style-name="List_20_1_Content"> Установка автоматического бекапа БД MySQL (<text:a xlink:type="simple" xlink:href="https://github.com/Mirocow/mysql_utils.git" text:style-name="Internet_20_link" text:visited-style-name="Visited_20_Internet_20_Link">https://github.com/Mirocow/mysql_utils.git</text:a>)</text:p>
        </text:list-item>
        <text:list-item>
          <text:p text:style-name="List_20_1_Content_Last"> Устанока скрипта для создания сайта (<text:a xlink:type="simple" xlink:href="https://github.com/Mirocow/site-create" text:style-name="Internet_20_link" text:visited-style-name="Visited_20_Internet_20_Link">https://github.com/Mirocow/site-create</text:a>)</text:p>
        </text:list-item>
      </text:list>
      <text:line-break/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# nano debian-install.sh<text:line-break/># bash ./debian-install.sh</text:p>
                </table:table-cell>
              </table:table-row>
            </table:table>
          </table:table-cell>
        </table:table-row>
      </table:table>
      <text:p text:style-name="Text_20_body">В debian-install.sh вставляем ниже следующий текст и нащимаем Ctrl-x, затем y (сохраняем и выходим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3">echo</text:span> <text:span text:style-name="highlight_re5">-e</text:span> <text:span text:style-name="highlight_st0">"## Automatic installation servers apps ##"</text:span><text:line-break/> <text:line-break/><text:span text:style-name="highlight_re2">distrib</text:span>=<text:span text:style-name="highlight_st0">"jessie"</text:span><text:line-break/> <text:line-break/><text:span text:style-name="highlight_kw3">echo</text:span> <text:span text:style-name="highlight_st0">"<text:line-break/>deb http://ftp.pl.debian.org/debian <text:span text:style-name="highlight_es3">${distrib}</text:span> main contrib<text:line-break/>deb-src http://ftp.pl.debian.org/debian <text:span text:style-name="highlight_es3">${distrib}</text:span> main contrib<text:line-break/> <text:line-break/>deb http://ftp.debian.org/debian/<text:s text:c="2"/><text:span text:style-name="highlight_es3">${distrib}</text:span>-updates main contrib<text:line-break/>deb-src http://ftp.debian.org/debian/<text:s text:c="2"/><text:span text:style-name="highlight_es3">${distrib}</text:span>-updates main contrib<text:line-break/> <text:line-break/>deb http://security.debian.org/<text:s text:c="2"/><text:span text:style-name="highlight_es3">${distrib}</text:span>/updates main contrib<text:line-break/>deb-src http://security.debian.org/<text:s text:c="2"/><text:span text:style-name="highlight_es3">${distrib}</text:span>/updates main contrib<text:line-break/> <text:line-break/># erlyvideo.org<text:line-break/>#deb http://debian.erlyvideo.org binary/<text:line-break/> <text:line-break/># php-fpm dotdeb<text:line-break/>deb http://packages.dotdeb.org <text:span text:style-name="highlight_es3">${distrib}</text:span> all<text:line-break/>deb-src http://packages.dotdeb.org <text:span text:style-name="highlight_es3">${distrib}</text:span> all<text:line-break/> <text:line-break/># nginx<text:line-break/>deb http://nginx.org/packages/debian <text:span text:style-name="highlight_es3">${distrib}</text:span> nginx<text:line-break/>deb-src http://nginx.org/packages/debian <text:span text:style-name="highlight_es3">${distrib}</text:span> nginx<text:line-break/> <text:line-break/># RabbitMq<text:line-break/>deb http://www.rabbitmq.com/debian/ testing main<text:line-break/>"</text:span> <text:span text:style-name="highlight_sy0">&gt;</text:span> <text:span text:style-name="highlight_sy0">/</text:span>etc<text:span text:style-name="highlight_sy0">/</text:span>apt<text:span text:style-name="highlight_sy0">/</text:span>sources.list<text:line-break/> <text:line-break/><text:span text:style-name="highlight_kw2">wget</text:span> <text:span text:style-name="highlight_re5">-q</text:span> http:<text:span text:style-name="highlight_sy0">//</text:span>www.dotdeb.org<text:span text:style-name="highlight_sy0">/</text:span>dotdeb.gpg <text:span text:style-name="highlight_re5">-O-</text:span> <text:span text:style-name="highlight_sy0">|</text:span> <text:span text:style-name="highlight_kw2">apt-key add</text:span> -<text:line-break/><text:span text:style-name="highlight_kw2">wget</text:span> <text:span text:style-name="highlight_re5">-q</text:span> http:<text:span text:style-name="highlight_sy0">//</text:span>nginx.org<text:span text:style-name="highlight_sy0">/</text:span>keys<text:span text:style-name="highlight_sy0">/</text:span>nginx_signing.key <text:span text:style-name="highlight_re5">-O-</text:span> <text:span text:style-name="highlight_sy0">|</text:span> <text:span text:style-name="highlight_kw2">apt-key add</text:span> -<text:line-break/> <text:line-break/><text:span text:style-name="highlight_kw3">echo</text:span> <text:span text:style-name="highlight_re5">-e</text:span> <text:span text:style-name="highlight_st0">"## Update OS ##"</text:span><text:line-break/><text:span text:style-name="highlight_kw2">sleep</text:span> <text:span text:style-name="highlight_nu0">1</text:span><text:line-break/><text:span text:style-name="highlight_kw2">apt-get update</text:span> <text:span text:style-name="highlight_sy0">&amp;&amp;</text:span> <text:span text:style-name="highlight_kw2">apt-get upgrade</text:span> <text:span text:style-name="highlight_re5">-y</text:span><text:line-break/> <text:line-break/><text:span text:style-name="highlight_kw3">echo</text:span> <text:span text:style-name="highlight_re5">-e</text:span> <text:span text:style-name="highlight_st0">"## Install my app list ##"</text:span><text:line-break/><text:span text:style-name="highlight_kw2">sleep</text:span> <text:span text:style-name="highlight_nu0">1</text:span><text:line-break/><text:span text:style-name="highlight_kw2">apt-get install</text:span> apt apt-utils chkconfig mc <text:span text:style-name="highlight_kw2">htop</text:span> <text:span text:style-name="highlight_kw2">git</text:span> mercurial checkinstall iptraf jnettop iftop bash-completion <text:span text:style-name="highlight_kw2">bzip2</text:span> <text:span text:style-name="highlight_re5">-y</text:span><text:line-break/><text:span text:style-name="highlight_kw2">apt-get install</text:span> <text:span text:style-name="highlight_kw2">nano</text:span> <text:span text:style-name="highlight_re5">-y</text:span><text:line-break/> <text:line-break/><text:span text:style-name="highlight_kw3">echo</text:span> <text:span text:style-name="highlight_re5">-e</text:span> <text:span text:style-name="highlight_st0">"## Install PHP-FPM ##"</text:span><text:line-break/><text:span text:style-name="highlight_kw2">sleep</text:span> <text:span text:style-name="highlight_nu0">1</text:span><text:line-break/><text:span text:style-name="highlight_kw2">apt-get install</text:span> <text:span text:style-name="highlight_re5">-u</text:span> <text:span text:style-name="highlight_re5">-t</text:span> stable php5 php5-dev php5-sqlite php5-mcrypt php5-xsl php5-cli php5-common php5-mysql php5-gd php5-fpm \<text:line-break/><text:s text:c="8"/>php5-cgi php-pear php5-curl php5-xcache php5-redis <text:span text:style-name="highlight_re5">-y</text:span><text:line-break/><text:span text:style-name="highlight_kw3">echo</text:span> <text:span text:style-name="highlight_st0">"cgi.fix_pathinfo = 0"</text:span> <text:span text:style-name="highlight_sy0">&gt;&gt;</text:span> <text:span text:style-name="highlight_sy0">/</text:span>etc<text:span text:style-name="highlight_sy0">/</text:span>php5<text:span text:style-name="highlight_sy0">/</text:span>fpm<text:span text:style-name="highlight_sy0">/</text:span>php.ini<text:line-break/> <text:line-break/><text:span text:style-name="highlight_kw3">echo</text:span> <text:span text:style-name="highlight_re5">-e</text:span> <text:span text:style-name="highlight_st0">"## Install Nginx ##"</text:span><text:line-break/><text:span text:style-name="highlight_kw2">sleep</text:span> <text:span text:style-name="highlight_nu0">1</text:span><text:line-break/><text:span text:style-name="highlight_kw2">apt-get install</text:span> nginx <text:span text:style-name="highlight_re5">-y</text:span><text:line-break/> <text:line-break/><text:span text:style-name="highlight_kw3">echo</text:span> <text:span text:style-name="highlight_re5">-e</text:span> <text:span text:style-name="highlight_st0">"## Install Redis ##"</text:span><text:line-break/><text:span text:style-name="highlight_kw2">sleep</text:span> <text:span text:style-name="highlight_nu0">1</text:span><text:line-break/><text:span text:style-name="highlight_kw2">apt-get install</text:span> redis-server <text:span text:style-name="highlight_re5">-y</text:span><text:line-break/> <text:line-break/><text:span text:style-name="highlight_kw3">echo</text:span> <text:span text:style-name="highlight_re5">-e</text:span> <text:span text:style-name="highlight_st0">"## Install MySQL ##"</text:span><text:line-break/><text:span text:style-name="highlight_kw2">sleep</text:span> <text:span text:style-name="highlight_nu0">1</text:span><text:line-break/><text:span text:style-name="highlight_kw2">apt-get install</text:span> mariadb-server mariadb-client mariadb-common mytop <text:span text:style-name="highlight_re5">-y</text:span><text:line-break/>chkconfig <text:span text:style-name="highlight_re5">--levels</text:span> <text:span text:style-name="highlight_nu0">235</text:span> mysql on<text:line-break/> <text:line-break/><text:span text:style-name="highlight_kw3">echo</text:span> <text:span text:style-name="highlight_re5">-e</text:span> <text:span text:style-name="highlight_st0">"## Install RabbitMQ ##"</text:span><text:line-break/><text:span text:style-name="highlight_kw2">sleep</text:span> <text:span text:style-name="highlight_nu0">1</text:span><text:line-break/><text:span text:style-name="highlight_kw2">apt-get install</text:span> rabbitmq-server<text:line-break/> <text:line-break/><text:span text:style-name="highlight_kw3">echo</text:span> <text:span text:style-name="highlight_re5">-e</text:span> <text:span text:style-name="highlight_st0">"## Install development soft ##"</text:span><text:line-break/><text:span text:style-name="highlight_kw2">apt-get install</text:span> <text:span text:style-name="highlight_kw2">gcc</text:span> build-essential <text:span text:style-name="highlight_kw2">g++</text:span> libboost-dev libboost-program-options-dev libboost-all-dev libevent-dev uuid-dev <text:span text:style-name="highlight_re5">-y</text:span><text:line-break/> <text:line-break/><text:span text:style-name="highlight_co0">#echo -e "## Install DNS Server ##"</text:span><text:line-break/><text:span text:style-name="highlight_co0">#apt-get install bind9 bind9utils bind9-libs -y</text:span><text:line-break/><text:span text:style-name="highlight_co0">#apt-get install pdns-server pdns-backend-mysql pdns-recursor -y</text:span><text:line-break/> <text:line-break/><text:span text:style-name="highlight_kw3">echo</text:span> <text:span text:style-name="highlight_re5">-e</text:span> <text:span text:style-name="highlight_st0">"## Install SMTP Server ##"</text:span><text:line-break/><text:span text:style-name="highlight_kw2">sleep</text:span> <text:span text:style-name="highlight_nu0">1</text:span><text:line-break/><text:span text:style-name="highlight_kw2">apt-get install</text:span> exim4<text:line-break/>dpkg-reconfigure exim4-config<text:line-break/> <text:line-break/><text:span text:style-name="highlight_kw3">echo</text:span> <text:span text:style-name="highlight_re5">-e</text:span> <text:span text:style-name="highlight_st0">"## Install MySql backup system ##"</text:span><text:line-break/><text:span text:style-name="highlight_kw2">sleep</text:span> <text:span text:style-name="highlight_nu0">1</text:span><text:line-break/><text:span text:style-name="highlight_kw3">cd</text:span> <text:span text:style-name="highlight_sy0">/</text:span>root<text:line-break/><text:span text:style-name="highlight_kw2">git clone</text:span> https:<text:span text:style-name="highlight_sy0">//</text:span>github.com<text:span text:style-name="highlight_sy0">/</text:span>Mirocow<text:span text:style-name="highlight_sy0">/</text:span>mysql_utils.git <text:span text:style-name="highlight_sy0">/</text:span>root<text:span text:style-name="highlight_sy0">/</text:span>mysql_utils<text:line-break/> <text:line-break/><text:span text:style-name="highlight_kw3">echo</text:span> <text:span text:style-name="highlight_re5">-e</text:span> <text:span text:style-name="highlight_st0">"## Install create site script ##"</text:span><text:line-break/><text:span text:style-name="highlight_kw2">sleep</text:span> <text:span text:style-name="highlight_nu0">1</text:span><text:line-break/><text:span text:style-name="highlight_kw3">cd</text:span> <text:span text:style-name="highlight_sy0">/</text:span>root<text:line-break/><text:span text:style-name="highlight_kw2">wget</text:span> https:<text:span text:style-name="highlight_sy0">//</text:span>raw.githubusercontent.com<text:span text:style-name="highlight_sy0">/</text:span>Mirocow<text:span text:style-name="highlight_sy0">/</text:span>site-create<text:span text:style-name="highlight_sy0">/</text:span>master<text:span text:style-name="highlight_sy0">/</text:span>create.sh .<text:span text:style-name="highlight_sy0">/</text:span>site-create.sh<text:line-break/> <text:line-break/><text:span text:style-name="highlight_kw3">echo</text:span> <text:span text:style-name="highlight_re5">-e</text:span><text:s text:c="2"/><text:span text:style-name="highlight_st0">"## Start APPs ##"</text:span><text:line-break/><text:span text:style-name="highlight_kw2">sleep</text:span> <text:span text:style-name="highlight_nu0">1</text:span><text:line-break/>service nginx restart<text:line-break/>service php5-fpm restart<text:line-break/>service mysql restart<text:line-break/>service redis-server restart<text:line-break/>service rabbitmq-server restart<text:line-break/> <text:line-break/><text:span text:style-name="highlight_co0">#echo " *Clearing downloaded packages after install!*"</text:span><text:line-break/><text:span text:style-name="highlight_co0">#rm /var/cache/apt/archives/*.deb -f</text:span><text:line-break/> <text:line-break/><text:span text:style-name="highlight_kw3">echo</text:span> <text:span text:style-name="highlight_re5">-e</text:span> <text:span text:style-name="highlight_st0">"## Base system configure ##"</text:span><text:line-break/><text:span text:style-name="highlight_kw3">echo</text:span> <text:span text:style-name="highlight_st_h">'<text:line-break/> <text:line-break/>#<text:line-break/># My config<text:line-break/>#<text:line-break/>alias nano="nano -u -w "<text:line-break/>alias ls="ls --color=always"<text:line-break/>alias grep='</text:span><text:span text:style-name="highlight_kw2">grep</text:span> <text:span text:style-name="highlight_re5">--color</text:span>=auto<text:span text:style-name="highlight_st_h">'<text:line-break/>alias fgrep='</text:span><text:span text:style-name="highlight_kw2">fgrep</text:span> <text:span text:style-name="highlight_re5">--color</text:span>=auto<text:span text:style-name="highlight_st_h">'<text:line-break/>alias egrep='</text:span><text:span text:style-name="highlight_kw2">egrep</text:span> <text:span text:style-name="highlight_re5">--color</text:span>=auto<text:span text:style-name="highlight_st_h">'<text:line-break/>HISTSIZE=50000<text:line-break/>HISTFILESIZE=50000<text:line-break/>export HISTCONTROL=ignoreboth<text:line-break/>shopt -s cmdhist<text:line-break/>shopt -s histappend<text:line-break/>shopt -s checkwinsize<text:line-break/>shopt -s extglob<text:line-break/>ulimit -c 0<text:line-break/> <text:line-break/>#<text:line-break/># Functions<text:line-break/>#<text:line-break/> <text:line-break/>#-----------------------------------<text:line-break/># Функции работы с историей комманд<text:line-break/>#-----------------------------------<text:line-break/> <text:line-break/>function h(){<text:line-break/><text:s text:c="8"/>history| grep "$@";<text:line-break/>}<text:line-break/> <text:line-break/>#-----------------------------------<text:line-break/># Функции для работы с файлами и строками:<text:line-break/>#-----------------------------------<text:line-break/> <text:line-break/># Поиск файла по шаблону:<text:line-break/>function ff() { find . -type f -iname '</text:span><text:span text:style-name="highlight_sy0">*</text:span><text:span text:style-name="highlight_st_h">'$*'</text:span><text:span text:style-name="highlight_sy0">*</text:span><text:span text:style-name="highlight_st_h">' -ls ; }<text:line-break/> <text:line-break/># Поиск файла по шаблону в $1 и запуск команды в $2 с ним:<text:line-break/>function fe() { find . -type f -iname '</text:span><text:span text:style-name="highlight_sy0">*</text:span><text:span text:style-name="highlight_st_h">'$1'</text:span><text:span text:style-name="highlight_sy0">*</text:span><text:span text:style-name="highlight_st_h">' -exec "${2:-file}" {} \;<text:s text:c="2"/>; }<text:line-break/> <text:line-break/># поиск строки по файлам:<text:line-break/>function fstr()<text:line-break/>{<text:line-break/><text:s text:c="4"/>OPTIND=1<text:line-break/><text:s text:c="4"/>local case=""<text:line-break/><text:s text:c="4"/>local usage="fstr: поиск строки в файлах.<text:line-break/><text:s text:c="8"/>Порядок использования: fstr [-i] \"шаблон\" [\"шаблон_имени_файла\"] "<text:line-break/><text:s text:c="4"/>while getopts :it opt<text:line-break/><text:s text:c="4"/>do<text:line-break/><text:s text:c="8"/>case "$opt" in<text:line-break/><text:s text:c="8"/>i) case="-i " ;;<text:line-break/><text:s text:c="8"/>*) echo "$usage"; return;;<text:line-break/><text:s text:c="8"/>esac<text:line-break/><text:s text:c="4"/>done<text:line-break/><text:s text:c="4"/>shift $(( $OPTIND - 1 ))<text:line-break/><text:s text:c="4"/>if [ "$#" -lt 1 ]; then<text:line-break/><text:s text:c="8"/>echo "$usage"<text:line-break/><text:s text:c="8"/>return;<text:line-break/><text:s text:c="4"/>fi<text:line-break/><text:s text:c="4"/>local SMSO=$(tput smso)<text:line-break/><text:s text:c="4"/>local RMSO=$(tput rmso)<text:line-break/><text:s text:c="4"/>find . -type f -name "${2:-*}" -print0 | xargs -0 grep -sn ${case} "$1" 2&gt;&amp;- | \<text:line-break/><text:s text:c="8"/>sed "s/$1/${SMSO}\0${RMSO}/gI" | more<text:line-break/>}<text:line-break/> <text:line-break/># Включение магии bash<text:line-break/>if [ -f /etc/bash_completion ]; then<text:line-break/>. /etc/bash_completion<text:line-break/>fi<text:line-break/> <text:line-break/>'</text:span> <text:span text:style-name="highlight_sy0">&gt;&gt;</text:span> ~<text:span text:style-name="highlight_sy0">/</text:span>.bashrc<text:line-break/><text:span text:style-name="highlight_kw3">source</text:span> ~<text:span text:style-name="highlight_sy0">/</text:span>.bashrc<text:line-break/> <text:line-break/><text:span text:style-name="highlight_kw3">echo</text:span> <text:span text:style-name="highlight_st_h">'<text:line-break/>set tabsize "2"<text:line-break/>'</text:span> <text:span text:style-name="highlight_sy0">&gt;&gt;</text:span> ~<text:span text:style-name="highlight_sy0">/</text:span>.nanorc<text:line-break/> <text:line-break/><text:span text:style-name="highlight_kw3">echo</text:span> <text:span text:style-name="highlight_st_h">'<text:line-break/> <text:line-break/># Run MySql backup system<text:line-break/>25 6<text:s text:c="4"/>* * * root /bin/bash<text:s text:c="2"/>~/mysql_utils/backup.sh --dir="/var/backups/mysql" --compress=bzip2 --exclude="mysql" --lifetime="3 day ago"<text:line-break/>'</text:span> <text:span text:style-name="highlight_sy0">&gt;&gt;</text:span> <text:span text:style-name="highlight_sy0">/</text:span>etc<text:span text:style-name="highlight_sy0">/</text:span>crontab<text:line-break/> <text:line-break/>service cron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47:10</meta:creation-date>
    <dc:creator>Generated</dc:creator>
    <dc:date>2026-07-18T14::47:10</dc:date>
    <dc:language>en-US</dc:language>
    <meta:editing-cycles>1</meta:editing-cycles>
    <meta:editing-duration>PT0S</meta:editing-duration>
    <dc:title>debian:server-install-d8</dc:title>
  </office:meta>
</office:document-meta>
</file>