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:server-install-d10"/><text:bookmark-start text:name="__RefHeading___скрипт_установки_для_debian_10_1"/><text:bookmark-start text:name="скрипт_установки_для_debian_10"/>Скрипт установки для Debian 10<text:bookmark-end text:name="__RefHeading___скрипт_установки_для_debian_10_1"/><text:bookmark-end text:name="скрипт_установки_для_debian_10"/></text:h>
      <text:h text:style-name="Heading_20_2" text:outline-level="2"><text:bookmark-start text:name="__RefHeading___описание_2"/><text:bookmark-start text:name="описание"/>Описание<text:bookmark-end text:name="__RefHeading___описание_2"/><text:bookmark-end text:name="описание"/></text:h>
      <text:list text:style-name="List_20_1" text:continue-numbering="false">
        <text:list-item>
          <text:p text:style-name="List_20_1_Content_First"> Автоматическая установка и обновление зависимых пакетов</text:p>
        </text:list-item>
        <text:list-item>
          <text:p text:style-name="List_20_1_Content"> Автоматическая устанока и настройка серверов GIT, PHP 5.6, PHP-FPM, Nginx, Redis, MySQL (mariadb), RabbitMQ, Exim4</text:p>
        </text:list-item>
        <text:list-item>
          <text:p text:style-name="List_20_1_Content"> Автоматическое конфигурирование пакетов</text:p>
        </text:list-item>
        <text:list-item>
          <text:p text:style-name="List_20_1_Content"> Установка автоматического бекапа БД MySQL (<text:a xlink:type="simple" xlink:href="https://github.com/Mirocow/mysql_utils.git" text:style-name="Internet_20_link" text:visited-style-name="Visited_20_Internet_20_Link">https://github.com/Mirocow/mysql_utils.git</text:a>)</text:p>
        </text:list-item>
        <text:list-item>
          <text:p text:style-name="List_20_1_Content"> Устанока скрипта для создания сайта (<text:a xlink:type="simple" xlink:href="https://github.com/Mirocow/site-create" text:style-name="Internet_20_link" text:visited-style-name="Visited_20_Internet_20_Link">https://github.com/Mirocow/site-create</text:a>)</text:p>
        </text:list-item>
        <text:list-item>
          <text:p text:style-name="List_20_1_Content"> <text:a xlink:type="simple" xlink:href="http://178.140.10.58:8080/doku.php?id=system:exim4" text:style-name="Internet_20_link" text:visited-style-name="Visited_20_Internet_20_Link">Exim4 Smtp Server / Установка и настройка</text:a></text:p>
        </text:list-item>
        <text:list-item>
          <text:p text:style-name="List_20_1_Content_Last"> <text:a xlink:type="simple" xlink:href="http://178.140.10.58:8080/doku.php?id=develop:php:php" text:style-name="Internet_20_link" text:visited-style-name="Visited_20_Internet_20_Link">Установка различных версий PHP</text:a></text:p>
        </text:list-item>
      </text:list>
      <text:line-break/>
      <text:h text:style-name="Heading_20_2" text:outline-level="2"><text:bookmark-start text:name="__RefHeading___установка_3"/><text:bookmark-start text:name="установка"/>Установка<text:bookmark-end text:name="__RefHeading___установка_3"/><text:bookmark-end text:name="установк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# nano debian-install.sh<text:line-break/># bash ./debian-install.sh</text:p>
                </table:table-cell>
              </table:table-row>
            </table:table>
          </table:table-cell>
        </table:table-row>
      </table:table>
      <text:p text:style-name="Text_20_body">В debian-install.sh вставляем ниже следующий текст и нащимаем Ctrl-x, затем y (сохраняем и выходим)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Preformatted_20_Text">deb http://mirror.selectel.ru/debian buster main non-free contrib<text:line-break/>deb-src http://mirror.selectel.ru/debian buster main non-free contrib<text:line-break/><text:line-break/>deb http://mirror.selectel.ru/debian-security buster/updates main contrib non-free<text:line-break/>deb-src http://mirror.selectel.ru/debian-security buster/updates main contrib non-free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re2">distrib</text:span>=<text:span text:style-name="highlight_st0">"buster"</text:span><text:line-break/> <text:line-break/><text:span text:style-name="highlight_kw1">function</text:span> info <text:line-break/><text:span text:style-name="highlight_br0">{</text:span><text:line-break/><text:s text:c="2"/><text:span text:style-name="highlight_kw3">echo</text:span> <text:span text:style-name="highlight_st0">" "</text:span><text:line-break/><text:s text:c="2"/><text:span text:style-name="highlight_kw3">echo</text:span> <text:span text:style-name="highlight_re5">-e</text:span> <text:span text:style-name="highlight_st0">"--&gt; $1"</text:span><text:line-break/><text:s text:c="2"/><text:span text:style-name="highlight_kw3">echo</text:span> <text:span text:style-name="highlight_st0">" "</text:span><text:line-break/><text:span text:style-name="highlight_br0">}</text:span><text:line-break/> <text:line-break/><text:span text:style-name="highlight_kw1">function</text:span> check_result<text:span text:style-name="highlight_br0">(</text:span><text:span text:style-name="highlight_br0">)</text:span> <text:line-break/><text:span text:style-name="highlight_br0">{</text:span><text:line-break/><text:s text:c="4"/><text:span text:style-name="highlight_kw1">if</text:span> <text:span text:style-name="highlight_br0">[</text:span> <text:span text:style-name="highlight_re4">$1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8"/><text:span text:style-name="highlight_kw3">echo</text:span> <text:span text:style-name="highlight_st0">"Error: $2"</text:span><text:line-break/><text:s text:c="8"/><text:span text:style-name="highlight_kw3">exit</text:span> <text:span text:style-name="highlight_re4">$1</text:span><text:line-break/><text:s text:c="4"/><text:span text:style-name="highlight_kw1">fi</text:span><text:line-break/><text:span text:style-name="highlight_br0">}</text:span><text:line-break/> <text:line-break/><text:span text:style-name="highlight_kw1">function</text:span> promptyn <text:span text:style-name="highlight_br0">(</text:span><text:span text:style-name="highlight_br0">)</text:span> <text:line-break/><text:span text:style-name="highlight_br0">{</text:span><text:line-break/><text:s text:c="4"/><text:span text:style-name="highlight_kw1">while</text:span> <text:span text:style-name="highlight_kw2">true</text:span>; <text:span text:style-name="highlight_kw1">do</text:span><text:line-break/><text:s text:c="8"/><text:span text:style-name="highlight_kw3">read</text:span> <text:span text:style-name="highlight_re5">-p</text:span> <text:span text:style-name="highlight_st0">"$1"</text:span> yn<text:line-break/><text:s text:c="8"/><text:span text:style-name="highlight_kw1">case</text:span> <text:span text:style-name="highlight_re1">$yn</text:span> <text:span text:style-name="highlight_kw1">in</text:span><text:line-break/><text:s text:c="12"/><text:span text:style-name="highlight_br0">[</text:span>Yy<text:span text:style-name="highlight_br0">]</text:span><text:span text:style-name="highlight_sy0">*</text:span> <text:span text:style-name="highlight_br0">)</text:span> <text:span text:style-name="highlight_kw3">return</text:span> <text:span text:style-name="highlight_nu0">0</text:span><text:span text:style-name="highlight_sy0">;;</text:span><text:line-break/><text:s text:c="12"/><text:span text:style-name="highlight_br0">[</text:span>Nn<text:span text:style-name="highlight_br0">]</text:span><text:span text:style-name="highlight_sy0">*</text:span> <text:span text:style-name="highlight_br0">)</text:span> <text:span text:style-name="highlight_kw3">return</text:span> <text:span text:style-name="highlight_nu0">1</text:span><text:span text:style-name="highlight_sy0">;;</text:span><text:line-break/><text:s text:c="12"/><text:span text:style-name="highlight_sy0">*</text:span> <text:span text:style-name="highlight_br0">)</text:span> <text:span text:style-name="highlight_kw3">echo</text:span> <text:span text:style-name="highlight_st0">"Please answer yes or no."</text:span><text:span text:style-name="highlight_sy0">;;</text:span><text:line-break/><text:s text:c="8"/><text:span text:style-name="highlight_kw1">esac</text:span><text:line-break/><text:s text:c="4"/><text:span text:style-name="highlight_kw1">done</text:span><text:line-break/><text:span text:style-name="highlight_br0">}</text:span><text:line-break/> <text:line-break/><text:span text:style-name="highlight_kw1">function</text:span> prompt <text:span text:style-name="highlight_br0">(</text:span><text:span text:style-name="highlight_br0">)</text:span> <text:line-break/><text:span text:style-name="highlight_br0">{</text:span><text:line-break/><text:s text:c="4"/><text:span text:style-name="highlight_kw1">while</text:span> <text:span text:style-name="highlight_kw3">read</text:span> <text:span text:style-name="highlight_re5">-p</text:span> <text:span text:style-name="highlight_st0">"$1"</text:span> variable <text:span text:style-name="highlight_sy0">&amp;&amp;</text:span> <text:span text:style-name="highlight_br0">[</text:span><text:span text:style-name="highlight_br0">[</text:span> <text:span text:style-name="highlight_re5">-z</text:span> <text:span text:style-name="highlight_st0">"<text:span text:style-name="highlight_es2">$variable</text:span>"</text:span> <text:span text:style-name="highlight_br0">]</text:span><text:span text:style-name="highlight_br0">]</text:span> ; <text:span text:style-name="highlight_kw1">do</text:span><text:line-break/><text:s text:c="8"/><text:span text:style-name="highlight_kw3">echo</text:span> <text:span text:style-name="highlight_st0">"$1"</text:span><text:line-break/><text:s text:c="4"/><text:span text:style-name="highlight_kw1">done</text:span><text:line-break/> <text:line-break/><text:s text:c="4"/><text:span text:style-name="highlight_kw3">echo</text:span> <text:span text:style-name="highlight_re1">$variable</text:span>;<text:line-break/><text:span text:style-name="highlight_br0">}</text:span><text:line-break/> <text:line-break/><text:span text:style-name="highlight_kw1">function</text:span> installpkg<text:span text:style-name="highlight_br0">(</text:span><text:span text:style-name="highlight_br0">)</text:span><text:line-break/><text:span text:style-name="highlight_br0">{</text:span><text:line-break/> <text:span text:style-name="highlight_kw1">for</text:span> pkg <text:span text:style-name="highlight_kw1">in</text:span> $<text:span text:style-name="highlight_sy0">@</text:span><text:line-break/> <text:span text:style-name="highlight_kw1">do</text:span><text:line-break/><text:s text:c="2"/><text:span text:style-name="highlight_kw1">if</text:span> <text:span text:style-name="highlight_br0">[</text:span> $<text:span text:style-name="highlight_br0">(</text:span>dpkg-query <text:span text:style-name="highlight_re5">-W</text:span> <text:span text:style-name="highlight_re5">-f</text:span>=<text:span text:style-name="highlight_st_h">'${Status}'</text:span> <text:span text:style-name="highlight_re1">$pkg</text:span> 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grep</text:span> <text:span text:style-name="highlight_re5">-c</text:span> <text:span text:style-name="highlight_st0">"ok installed"</text:span><text:span text:style-name="highlight_br0">)</text:span> <text:span text:style-name="highlight_re5">-eq</text:span> <text:span text:style-name="highlight_nu0">0</text:span> <text:span text:style-name="highlight_br0">]</text:span>;<text:line-break/><text:s text:c="2"/><text:span text:style-name="highlight_kw1">then</text:span><text:line-break/><text:s text:c="4"/><text:span text:style-name="highlight_kw3">echo</text:span> <text:span text:style-name="highlight_st0">"Install <text:span text:style-name="highlight_es2">$pkg</text:span> ..."</text:span><text:line-break/><text:s text:c="4"/><text:span text:style-name="highlight_kw2">apt-get install</text:span> <text:span text:style-name="highlight_re1">$pkg</text:span>;<text:line-break/><text:s text:c="2"/><text:span text:style-name="highlight_kw1">fi</text:span><text:line-break/><text:s text:c="2"/><text:span text:style-name="highlight_kw1">done</text:span><text:line-break/><text:span text:style-name="highlight_br0">}</text:span><text:line-break/> <text:line-break/><text:span text:style-name="highlight_kw1">function</text:span> set_default_value<text:span text:style-name="highlight_br0">(</text:span><text:span text:style-name="highlight_br0">)</text:span> <text:span text:style-name="highlight_br0">{</text:span><text:line-break/><text:s text:c="4"/><text:span text:style-name="highlight_kw3">eval</text:span> <text:span text:style-name="highlight_re2">variable</text:span>=\<text:span text:style-name="highlight_re4">$$</text:span><text:span text:style-name="highlight_nu0">1</text:span><text:line-break/><text:s text:c="4"/><text:span text:style-name="highlight_kw1">if</text:span> <text:span text:style-name="highlight_br0">[</text:span> <text:span text:style-name="highlight_re5">-z</text:span> <text:span text:style-name="highlight_st0">"<text:span text:style-name="highlight_es2">$variable</text:span>"</text:span> <text:span text:style-name="highlight_br0">]</text:span>; <text:span text:style-name="highlight_kw1">then</text:span><text:line-break/><text:s text:c="8"/><text:span text:style-name="highlight_kw3">eval</text:span> <text:span text:style-name="highlight_re4">$1</text:span>=<text:span text:style-name="highlight_re4">$2</text:span><text:line-break/><text:s text:c="4"/><text:span text:style-name="highlight_kw1">fi</text:span><text:line-break/><text:s text:c="4"/><text:span text:style-name="highlight_kw1">if</text:span> <text:span text:style-name="highlight_br0">[</text:span> <text:span text:style-name="highlight_st0">"<text:span text:style-name="highlight_es2">$variable</text:span>"</text:span> <text:span text:style-name="highlight_sy0">!</text:span>= <text:span text:style-name="highlight_st_h">'yes'</text:span> <text:span text:style-name="highlight_br0">]</text:span> <text:span text:style-name="highlight_sy0">&amp;&amp;</text:span> <text:span text:style-name="highlight_br0">[</text:span> <text:span text:style-name="highlight_st0">"<text:span text:style-name="highlight_es2">$variable</text:span>"</text:span> <text:span text:style-name="highlight_sy0">!</text:span>= <text:span text:style-name="highlight_st_h">'no'</text:span> <text:span text:style-name="highlight_br0">]</text:span>; <text:span text:style-name="highlight_kw1">then</text:span><text:line-break/><text:s text:c="8"/><text:span text:style-name="highlight_kw3">eval</text:span> <text:span text:style-name="highlight_re4">$1</text:span>=<text:span text:style-name="highlight_re4">$2</text:span><text:line-break/><text:s text:c="4"/><text:span text:style-name="highlight_kw1">fi</text:span><text:line-break/><text:span text:style-name="highlight_br0">}</text:span><text:line-break/> <text:line-break/><text:span text:style-name="highlight_kw1">function</text:span> h<text:span text:style-name="highlight_br0">(</text:span><text:span text:style-name="highlight_br0">)</text:span><text:line-break/><text:span text:style-name="highlight_br0">{</text:span><text:line-break/><text:s text:c="2"/><text:span text:style-name="highlight_kw3">history</text:span><text:span text:style-name="highlight_sy0">|</text:span> <text:span text:style-name="highlight_kw2">grep</text:span> <text:span text:style-name="highlight_st0">"$@"</text:span>;<text:line-break/><text:span text:style-name="highlight_br0">}</text:span><text:line-break/> <text:line-break/><text:span text:style-name="highlight_kw1">function</text:span> install_elasticsearch<text:span text:style-name="highlight_br0">(</text:span><text:span text:style-name="highlight_br0">)</text:span><text:line-break/><text:span text:style-name="highlight_br0">{</text:span><text:line-break/><text:s text:c="4"/><text:span text:style-name="highlight_re2">VERSION</text:span>=<text:span text:style-name="highlight_re4">$1</text:span><text:line-break/><text:s text:c="4"/><text:span text:style-name="highlight_re2">es_memory</text:span>=<text:span text:style-name="highlight_st_h">'1024m'</text:span><text:line-break/> <text:line-break/><text:s text:c="4"/><text:span text:style-name="highlight_kw2">apt-get install</text:span> openjdk-<text:span text:style-name="highlight_nu0">11</text:span>-jdk<text:line-break/><text:s text:c="4"/><text:span text:style-name="highlight_kw2">rm</text:span> <text:span text:style-name="highlight_sy0">/</text:span>etc<text:span text:style-name="highlight_sy0">/</text:span>alternatives<text:span text:style-name="highlight_sy0">/</text:span><text:span text:style-name="highlight_kw2">java</text:span><text:line-break/><text:s text:c="4"/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jvm<text:span text:style-name="highlight_sy0">/</text:span>java-<text:span text:style-name="highlight_nu0">11</text:span>-openjdk-amd64<text:span text:style-name="highlight_sy0">/</text:span>bin<text:span text:style-name="highlight_sy0">/</text:span><text:span text:style-name="highlight_kw2">java</text:span> <text:span text:style-name="highlight_sy0">/</text:span>etc<text:span text:style-name="highlight_sy0">/</text:span>alternatives<text:span text:style-name="highlight_sy0">/</text:span><text:span text:style-name="highlight_kw2">java</text:span><text:line-break/> <text:line-break/><text:s text:c="4"/><text:span text:style-name="highlight_kw3">export</text:span> <text:span text:style-name="highlight_re2">JAVA_HOME</text:span>=<text:span text:style-name="highlight_sy0">/</text:span>usr<text:span text:style-name="highlight_sy0">/</text:span>lib<text:span text:style-name="highlight_sy0">/</text:span>jvm<text:span text:style-name="highlight_sy0">/</text:span>java-<text:span text:style-name="highlight_nu0">11</text:span>-openjdk-amd64<text:line-break/><text:s text:c="4"/><text:span text:style-name="highlight_kw3">export</text:span> <text:span text:style-name="highlight_re2">PATH</text:span>=<text:span text:style-name="highlight_re1">$JAVA_HOME</text:span><text:span text:style-name="highlight_sy0">/</text:span>bin:<text:span text:style-name="highlight_re1">$PATH</text:span><text:line-break/> <text:line-break/><text:s text:c="4"/><text:span text:style-name="highlight_kw1">if</text:span> <text:span text:style-name="highlight_br0">[</text:span> <text:span text:style-name="highlight_sy0">!</text:span> <text:span text:style-name="highlight_re5">-f</text:span> elasticsearch-<text:span text:style-name="highlight_re1">$VERSION</text:span>.deb <text:span text:style-name="highlight_br0">]</text:span>; <text:span text:style-name="highlight_kw1">then</text:span><text:line-break/><text:s text:c="6"/><text:span text:style-name="highlight_kw2">wget</text:span> https:<text:span text:style-name="highlight_sy0">//</text:span>artifacts.elastic.co<text:span text:style-name="highlight_sy0">/</text:span>downloads<text:span text:style-name="highlight_sy0">/</text:span>elasticsearch<text:span text:style-name="highlight_sy0">/</text:span>elasticsearch-<text:span text:style-name="highlight_re1">$VERSION</text:span>.deb<text:s text:c="2"/><text:line-break/><text:s text:c="4"/><text:span text:style-name="highlight_kw1">fi</text:span><text:line-break/> <text:line-break/><text:s text:c="4"/><text:span text:style-name="highlight_kw2">sudo</text:span> <text:span text:style-name="highlight_kw2">dpkg</text:span> <text:span text:style-name="highlight_re5">-i</text:span> elasticsearch-<text:span text:style-name="highlight_re1">$VERSION</text:span>.deb<text:line-break/> <text:line-break/><text:s text:c="4"/><text:span text:style-name="highlight_co0"># be sure you add "action.disable_delete_all_indices" : true to the config!!</text:span><text:line-break/> <text:line-break/><text:s text:c="4"/>info <text:span text:style-name="highlight_st0">"Configuring ElasticSearch <text:span text:style-name="highlight_es3">${VERSION}</text:span>"</text:span><text:line-break/> <text:line-break/><text:s text:c="4"/><text:span text:style-name="highlight_kw2">sed</text:span> <text:span text:style-name="highlight_re5">-i</text:span> <text:span text:style-name="highlight_st0">"/LimitFSIZE=infinity/a LimitMEMLOCK=infinity"</text:span> <text:span text:style-name="highlight_sy0">/</text:span>usr<text:span text:style-name="highlight_sy0">/</text:span>lib<text:span text:style-name="highlight_sy0">/</text:span>systemd<text:span text:style-name="highlight_sy0">/</text:span>system<text:span text:style-name="highlight_sy0">/</text:span>elasticsearch.service<text:line-break/><text:s text:c="4"/><text:span text:style-name="highlight_kw2">sed</text:span> <text:span text:style-name="highlight_re5">-i</text:span> <text:span text:style-name="highlight_st0">"s/#bootstrap.memory_lock: true/bootstrap.memory_lock: true/"</text:span> <text:span text:style-name="highlight_sy0">/</text:span>etc<text:span text:style-name="highlight_sy0">/</text:span>elasticsearch<text:span text:style-name="highlight_sy0">/</text:span>elasticsearch.yml<text:line-break/><text:s text:c="4"/><text:span text:style-name="highlight_kw2">sed</text:span> <text:span text:style-name="highlight_re5">-i</text:span> <text:span text:style-name="highlight_st0">"s/#network.host: 192.168.0.1/network.host: 0.0.0.0/"</text:span> <text:span text:style-name="highlight_sy0">/</text:span>etc<text:span text:style-name="highlight_sy0">/</text:span>elasticsearch<text:span text:style-name="highlight_sy0">/</text:span>elasticsearch.yml<text:line-break/><text:s text:c="4"/><text:span text:style-name="highlight_kw2">sed</text:span> <text:span text:style-name="highlight_re5">-i</text:span> <text:span text:style-name="highlight_st0">"s/#MAX_LOCKED_MEMORY=unlimited/MAX_LOCKED_MEMORY=unlimited/"</text:span> <text:span text:style-name="highlight_sy0">/</text:span>etc<text:span text:style-name="highlight_sy0">/</text:span>default<text:span text:style-name="highlight_sy0">/</text:span>elasticsearch<text:line-break/><text:s text:c="4"/><text:span text:style-name="highlight_kw2">sed</text:span> <text:span text:style-name="highlight_re5">-i</text:span> <text:span text:style-name="highlight_st0">"s/-Xms2g/-Xms<text:span text:style-name="highlight_es3">${es_memory}</text:span>/"</text:span> <text:span text:style-name="highlight_sy0">/</text:span>etc<text:span text:style-name="highlight_sy0">/</text:span>elasticsearch<text:span text:style-name="highlight_sy0">/</text:span>jvm.options<text:line-break/><text:s text:c="4"/><text:span text:style-name="highlight_kw2">sed</text:span> <text:span text:style-name="highlight_re5">-i</text:span> <text:span text:style-name="highlight_st0">"s/-Xmx2g/-Xmx<text:span text:style-name="highlight_es3">${es_memory}</text:span>/"</text:span> <text:span text:style-name="highlight_sy0">/</text:span>etc<text:span text:style-name="highlight_sy0">/</text:span>elasticsearch<text:span text:style-name="highlight_sy0">/</text:span>jvm.options<text:line-break/> <text:line-break/><text:s text:c="4"/><text:span text:style-name="highlight_co0"># enabled</text:span><text:line-break/><text:s text:c="4"/>update-rc.d elasticsearch defaults<text:line-break/> <text:line-break/><text:s text:c="4"/><text:span text:style-name="highlight_co0"># start script</text:span><text:line-break/><text:s text:c="4"/>service elasticsearch restart<text:line-break/> <text:line-break/><text:s text:c="4"/><text:span text:style-name="highlight_kw1">if</text:span> <text:span text:style-name="highlight_br0">[</text:span> <text:span text:style-name="highlight_re5">-f</text:span> <text:span text:style-name="highlight_sy0">/</text:span>usr<text:span text:style-name="highlight_sy0">/</text:span>bin<text:span text:style-name="highlight_sy0">/</text:span>plugin <text:span text:style-name="highlight_br0">]</text:span>; <text:span text:style-name="highlight_kw1">then</text:span><text:line-break/><text:s text:c="6"/><text:span text:style-name="highlight_kw2">rm</text:span> <text:span text:style-name="highlight_sy0">/</text:span>usr<text:span text:style-name="highlight_sy0">/</text:span>bin<text:span text:style-name="highlight_sy0">/</text:span>plugin<text:line-break/><text:s text:c="4"/><text:span text:style-name="highlight_kw1">fi</text:span><text:line-break/> <text:line-break/><text:s text:c="4"/><text:span text:style-name="highlight_kw2">sudo</text:span> <text:span text:style-name="highlight_kw2">ln</text:span> <text:span text:style-name="highlight_re5">-s</text:span> <text:span text:style-name="highlight_sy0">/</text:span>usr<text:span text:style-name="highlight_sy0">/</text:span>share<text:span text:style-name="highlight_sy0">/</text:span>elasticsearch<text:span text:style-name="highlight_sy0">/</text:span>bin<text:span text:style-name="highlight_sy0">/</text:span>elasticsearch-plugin <text:span text:style-name="highlight_sy0">/</text:span>usr<text:span text:style-name="highlight_sy0">/</text:span>bin<text:span text:style-name="highlight_sy0">/</text:span>plugin<text:line-break/><text:span text:style-name="highlight_br0">}</text:span><text:line-break/> <text:line-break/><text:span text:style-name="highlight_kw1">if</text:span> <text:span text:style-name="highlight_br0">[</text:span> <text:span text:style-name="highlight_st0">"x<text:span text:style-name="highlight_es4">$(id -u)</text:span>"</text:span> <text:span text:style-name="highlight_sy0">!</text:span>= <text:span text:style-name="highlight_st_h">'x0'</text:span> <text:span text:style-name="highlight_br0">]</text:span>; <text:span text:style-name="highlight_kw1">then</text:span><text:line-break/><text:s text:c="4"/>check_result <text:span text:style-name="highlight_nu0">1</text:span> <text:span text:style-name="highlight_st0">"Script can be run executed only by root"</text:span><text:line-break/><text:span text:style-name="highlight_kw1">fi</text:span><text:line-break/> <text:line-break/><text:span text:style-name="highlight_kw2">apt-get update</text:span> <text:span text:style-name="highlight_sy0">&amp;&amp;</text:span> <text:span text:style-name="highlight_kw2">apt-get upgrade</text:span> <text:span text:style-name="highlight_re5">-y</text:span><text:line-break/>installpkg apt apt-utils <text:span text:style-name="highlight_kw2">wget</text:span> <text:span text:style-name="highlight_kw2">sudo</text:span> <text:span text:style-name="highlight_kw2">nano</text:span> rename debconf-utils pwgen mailutils curl dirmngr <text:span text:style-name="highlight_re5">-y</text:span><text:line-break/> <text:line-break/><text:span text:style-name="highlight_re2">default_pass</text:span>=$<text:span text:style-name="highlight_br0">(</text:span>pwgen <text:span text:style-name="highlight_re5">-s</text:span> <text:span text:style-name="highlight_nu0">18</text:span> <text:span text:style-name="highlight_nu0">1</text:span> <text:span text:style-name="highlight_re5">-n</text:span> <text:span text:style-name="highlight_re5">-c</text:span> <text:span text:style-name="highlight_re5">-s</text:span> -y<text:span text:style-name="highlight_br0">)</text:span><text:line-break/> <text:line-break/><text:span text:style-name="highlight_re2">hostname</text:span>=$<text:span text:style-name="highlight_br0">(</text:span>prompt <text:span text:style-name="highlight_st0">"Enter the Internet domain name (e.g. nixcraft.com) : "</text:span><text:span text:style-name="highlight_br0">)</text:span>;<text:line-break/> <text:line-break/><text:span text:style-name="highlight_kw1">if</text:span> promptyn <text:span text:style-name="highlight_st0">"Do you wish to install default programs? [mc, git, etc] "</text:span> ; <text:span text:style-name="highlight_kw1">then</text:span><text:line-break/><text:s text:c="4"/>info <text:span text:style-name="highlight_st0">"Install default programs"</text:span>;<text:line-break/><text:s text:c="4"/>installpkg mc <text:span text:style-name="highlight_kw2">git</text:span> mercurial bash-completion <text:span text:style-name="highlight_kw2">bzip2</text:span> numactl dnsutils <text:span text:style-name="highlight_re5">-y</text:span><text:line-break/><text:span text:style-name="highlight_kw1">fi</text:span><text:line-break/> <text:line-break/><text:span text:style-name="highlight_kw1">if</text:span> promptyn <text:span text:style-name="highlight_st0">"Do you wish to install developers programs? [gcc, g++, etc] "</text:span>; <text:span text:style-name="highlight_kw1">then</text:span><text:line-break/><text:s text:c="4"/>info <text:span text:style-name="highlight_st0">"Install development soft"</text:span>;<text:line-break/><text:s text:c="4"/>installpkg checkinstall <text:span text:style-name="highlight_kw2">gcc</text:span> build-essential <text:span text:style-name="highlight_kw2">g++</text:span> libboost-dev libboost-program-options-dev libboost-all-dev libevent-dev uuid-dev clang cmake <text:span text:style-name="highlight_re5">-y</text:span><text:line-break/><text:span text:style-name="highlight_kw1">fi</text:span><text:line-break/> <text:line-break/><text:span text:style-name="highlight_kw1">if</text:span> promptyn <text:span text:style-name="highlight_st0">"Do you wish to install system monitors? [htop, iptraf] "</text:span>; <text:span text:style-name="highlight_kw1">then</text:span><text:line-break/><text:s text:c="4"/>info <text:span text:style-name="highlight_st0">"Install system monitors"</text:span>;<text:line-break/><text:s text:c="4"/>installpkg <text:span text:style-name="highlight_kw2">htop</text:span> iptraf jnettop iftop <text:span text:style-name="highlight_re5">-y</text:span><text:line-break/><text:span text:style-name="highlight_kw1">fi</text:span><text:line-break/> <text:line-break/><text:span text:style-name="highlight_kw1">if</text:span> promptyn <text:span text:style-name="highlight_st0">"Do you wish to uninstall systemd and install systemv? "</text:span>; <text:span text:style-name="highlight_kw1">then</text:span><text:line-break/><text:s text:c="4"/>installpkg sysvinit-core sysvinit-utils <text:span text:style-name="highlight_re5">-y</text:span><text:line-break/><text:s text:c="4"/><text:span text:style-name="highlight_kw2">cp</text:span> <text:span text:style-name="highlight_sy0">/</text:span>usr<text:span text:style-name="highlight_sy0">/</text:span>share<text:span text:style-name="highlight_sy0">/</text:span>sysvinit<text:span text:style-name="highlight_sy0">/</text:span>inittab <text:span text:style-name="highlight_sy0">/</text:span>etc<text:span text:style-name="highlight_sy0">/</text:span>inittab<text:line-break/><text:span text:style-name="highlight_kw1">fi</text:span><text:line-break/> <text:line-break/><text:span text:style-name="highlight_kw1">if</text:span> promptyn <text:span text:style-name="highlight_st0">"Do you wish to install FTP Server (PRO-Ftpd)? "</text:span>; <text:span text:style-name="highlight_kw1">then</text:span><text:line-break/><text:s text:c="4"/>installpkg proftpd <text:span text:style-name="highlight_re5">-y</text:span><text:line-break/><text:span text:style-name="highlight_kw1">fi</text:span><text:s text:c="3"/><text:line-break/> <text:line-break/><text:span text:style-name="highlight_kw1">if</text:span> promptyn <text:span text:style-name="highlight_st0">"Do you wish to install MySql? "</text:span>; <text:span text:style-name="highlight_kw1">then</text:span><text:line-break/><text:s text:c="4"/>installpkg software-properties-common <text:span text:style-name="highlight_re5">-y</text:span><text:line-break/><text:s text:c="4"/><text:span text:style-name="highlight_kw1">if</text:span> promptyn <text:span text:style-name="highlight_st0">"Do you wish to install MySql (Percona) (y) or Mariadb (n)?"</text:span>; <text:span text:style-name="highlight_kw1">then</text:span><text:line-break/> <text:line-break/><text:s text:c="8"/><text:span text:style-name="highlight_kw2">apt-key adv</text:span> <text:span text:style-name="highlight_re5">--recv-keys</text:span> <text:span text:style-name="highlight_re5">--keyserver</text:span> keyserver.ubuntu.com 0xcbcb082a1bb943db<text:line-break/> <text:line-break/><text:s text:c="8"/><text:span text:style-name="highlight_kw3">echo</text:span> <text:span text:style-name="highlight_st0">"<text:line-break/><text:s text:c="8"/># Percona<text:line-break/><text:s text:c="8"/>#deb http://repo.percona.com/apt <text:span text:style-name="highlight_es3">${distrib}</text:span> testing<text:line-break/><text:s text:c="8"/>#deb-src http://repo.percona.com/apt <text:span text:style-name="highlight_es3">${distrib}</text:span> testing<text:line-break/><text:s text:c="8"/>"</text:span>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mysql.list<text:line-break/><text:s text:c="8"/><text:span text:style-name="highlight_kw2">apt-get update</text:span><text:line-break/> <text:line-break/><text:s text:c="8"/>installpkg percona-server-server-<text:span text:style-name="highlight_nu0">5.7</text:span> percona-server-client-<text:span text:style-name="highlight_nu0">5.7</text:span> percona-server-common-<text:span text:style-name="highlight_nu0">5.7</text:span> percona-toolkit <text:span text:style-name="highlight_re5">-y</text:span><text:line-break/><text:s text:c="8"/>sevice mysql start<text:line-break/><text:s text:c="8"/>check_result <text:span text:style-name="highlight_re4">$?</text:span> <text:span text:style-name="highlight_st0">"mysql start failed"</text:span><text:line-break/> <text:line-break/><text:s text:c="8"/>info <text:span text:style-name="highlight_st0">"[client]<text:span text:style-name="highlight_es1">\n</text:span>password='<text:span text:style-name="highlight_es2">$f</text:span>'<text:span text:style-name="highlight_es1">\n</text:span>"</text:span> <text:span text:style-name="highlight_sy0">&gt;</text:span> <text:span text:style-name="highlight_sy0">/</text:span>root<text:span text:style-name="highlight_sy0">/</text:span>.my.cnf<text:line-break/><text:s text:c="8"/><text:span text:style-name="highlight_kw2">chmod</text:span> <text:span text:style-name="highlight_nu0">600</text:span> <text:span text:style-name="highlight_sy0">/</text:span>root<text:span text:style-name="highlight_sy0">/</text:span>.my.cnf<text:line-break/><text:s text:c="8"/>mysql <text:span text:style-name="highlight_re5">-e</text:span> <text:span text:style-name="highlight_st0">"SET PASSWORD FOR 'root'@'localhost' = PASSWORD('<text:span text:style-name="highlight_es3">${default_pass}</text:span>');"</text:span><text:line-break/><text:s text:c="8"/>mysql <text:span text:style-name="highlight_re5">-e</text:span> <text:span text:style-name="highlight_st0">"UPDATE mysql.user SET plugin = '' WHERE user = 'root' AND host = 'localhost';"</text:span><text:line-break/><text:s text:c="8"/>mysql <text:span text:style-name="highlight_re5">-e</text:span> <text:span text:style-name="highlight_st0">"DELETE FROM mysql.user WHERE User=''"</text:span><text:line-break/><text:s text:c="8"/>mysql <text:span text:style-name="highlight_re5">-e</text:span> <text:span text:style-name="highlight_st0">"DROP DATABASE test"</text:span>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text:line-break/><text:s text:c="8"/>mysql <text:span text:style-name="highlight_re5">-e</text:span> <text:span text:style-name="highlight_st0">"DELETE FROM mysql.db WHERE Db='test' OR Db='test\\_%'"</text:span><text:line-break/><text:s text:c="8"/>mysql <text:span text:style-name="highlight_re5">-e</text:span> <text:span text:style-name="highlight_st0">"DELETE FROM mysql.user WHERE user='' or password='';"</text:span><text:line-break/><text:s text:c="8"/>mysql <text:span text:style-name="highlight_re5">-e</text:span> <text:span text:style-name="highlight_st0">"FLUSH PRIVILEGES"</text:span><text:line-break/> <text:line-break/><text:s text:c="8"/>info <text:span text:style-name="highlight_st0">"Install MySQL (Percona)"</text:span><text:line-break/><text:s text:c="8"/>update-rc.d mysql defaults<text:line-break/><text:s text:c="8"/>set_default_value <text:span text:style-name="highlight_st_h">'mysql'</text:span> <text:span text:style-name="highlight_st_h">'true'</text:span><text:line-break/> <text:line-break/><text:s text:c="4"/><text:span text:style-name="highlight_kw1">else</text:span><text:line-break/><text:s text:c="8"/><text:span text:style-name="highlight_co0"># for sid<text:s text:c="7"/></text:span><text:line-break/><text:s text:c="8"/><text:span text:style-name="highlight_kw2">apt-key adv</text:span> <text:span text:style-name="highlight_re5">--recv-keys</text:span> <text:span text:style-name="highlight_re5">--keyserver</text:span> keyserver.ubuntu.com 0xF1656F24C74CD1D8<text:line-break/><text:s text:c="8"/><text:span text:style-name="highlight_co0"># for jessie</text:span><text:line-break/><text:s text:c="8"/><text:span text:style-name="highlight_kw2">apt-key adv</text:span> <text:span text:style-name="highlight_re5">--recv-keys</text:span> <text:span text:style-name="highlight_re5">--keyserver</text:span> keyserver.ubuntu.com 0xcbcb082a1bb943db<text:line-break/> <text:line-break/><text:s text:c="8"/><text:span text:style-name="highlight_kw3">echo</text:span> <text:span text:style-name="highlight_st0">"<text:line-break/><text:s text:c="8"/># MariaDB 10.1 repository list - created 2016-08-05 19:23 UTC<text:line-break/><text:s text:c="8"/># http://downloads.mariadb.org/mariadb/repositories/<text:line-break/><text:s text:c="8"/>deb [arch=amd64,i386] http://mirror.timeweb.ru/mariadb/repo/10.1/debian <text:span text:style-name="highlight_es3">${distrib}</text:span> main<text:line-break/><text:s text:c="8"/>deb-src http://mirror.timeweb.ru/mariadb/repo/10.1/debian <text:span text:style-name="highlight_es3">${distrib}</text:span> main<text:line-break/><text:s text:c="8"/>"</text:span>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mysql.list<text:line-break/><text:s text:c="8"/><text:span text:style-name="highlight_kw2">apt-get update</text:span><text:line-break/> <text:line-break/><text:s text:c="8"/>installpkg mariadb-server mariadb-client mariadb-common <text:span text:style-name="highlight_re5">--allow-unauthenticated</text:span><text:line-break/><text:s text:c="8"/>service mysql start<text:line-break/><text:s text:c="8"/>check_result <text:span text:style-name="highlight_re4">$?</text:span> <text:span text:style-name="highlight_st0">"mysql start failed"</text:span><text:line-break/> <text:line-break/><text:s text:c="8"/>info <text:span text:style-name="highlight_st0">"[client]<text:span text:style-name="highlight_es1">\n</text:span>password='<text:span text:style-name="highlight_es3">${default_pass}</text:span>'<text:span text:style-name="highlight_es1">\n</text:span>"</text:span> <text:span text:style-name="highlight_sy0">&gt;</text:span> <text:span text:style-name="highlight_sy0">/</text:span>root<text:span text:style-name="highlight_sy0">/</text:span>.my.cnf<text:line-break/><text:s text:c="8"/><text:span text:style-name="highlight_kw2">chmod</text:span> <text:span text:style-name="highlight_nu0">600</text:span> <text:span text:style-name="highlight_sy0">/</text:span>root<text:span text:style-name="highlight_sy0">/</text:span>.my.cnf<text:line-break/><text:s text:c="8"/>mysql <text:span text:style-name="highlight_re5">-e</text:span> <text:span text:style-name="highlight_st0">"SET PASSWORD FOR 'root'@'localhost' = PASSWORD('<text:span text:style-name="highlight_es3">${default_pass}</text:span>');"</text:span><text:line-break/><text:s text:c="8"/>mysql <text:span text:style-name="highlight_re5">-e</text:span> <text:span text:style-name="highlight_st0">"UPDATE mysql.user SET plugin = '' WHERE user = 'root' AND host = 'localhost';"</text:span><text:line-break/><text:s text:c="8"/>mysql <text:span text:style-name="highlight_re5">-e</text:span> <text:span text:style-name="highlight_st0">"DELETE FROM mysql.user WHERE User=''"</text:span><text:line-break/><text:s text:c="8"/>mysql <text:span text:style-name="highlight_re5">-e</text:span> <text:span text:style-name="highlight_st0">"DROP DATABASE test"</text:span>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text:line-break/><text:s text:c="8"/>mysql <text:span text:style-name="highlight_re5">-e</text:span> <text:span text:style-name="highlight_st0">"DELETE FROM mysql.db WHERE Db='test' OR Db='test\\_%'"</text:span><text:line-break/><text:s text:c="8"/>mysql <text:span text:style-name="highlight_re5">-e</text:span> <text:span text:style-name="highlight_st0">"DELETE FROM mysql.user WHERE user='' or password='';"</text:span><text:line-break/><text:s text:c="8"/>mysql <text:span text:style-name="highlight_re5">-e</text:span> <text:span text:style-name="highlight_st0">"FLUSH PRIVILEGES"</text:span><text:line-break/> <text:line-break/><text:s text:c="8"/>info <text:span text:style-name="highlight_st0">"Install MySQL (Mariadb)"</text:span><text:line-break/><text:s text:c="8"/>update-rc.d mysql defaults<text:line-break/><text:s text:c="8"/>set_default_value <text:span text:style-name="highlight_st_h">'mysql'</text:span> <text:span text:style-name="highlight_st_h">'true'</text:span><text:line-break/><text:s text:c="2"/><text:span text:style-name="highlight_kw1">fi</text:span><text:line-break/><text:span text:style-name="highlight_kw1">fi</text:span><text:line-break/> <text:line-break/><text:span text:style-name="highlight_kw1">if</text:span> promptyn <text:span text:style-name="highlight_st0">"Do you wish to install PostgreSql? "</text:span>; <text:span text:style-name="highlight_kw1">then</text:span><text:line-break/><text:s text:c="4"/>installpkg postgresql-<text:span text:style-name="highlight_nu0">9.6</text:span> postgresql-contrib-<text:span text:style-name="highlight_nu0">9.6</text:span> <text:span text:style-name="highlight_re5">-y</text:span><text:line-break/><text:s text:c="4"/><text:span text:style-name="highlight_kw3">echo</text:span> <text:span text:style-name="highlight_st0">"ALTER USER postgres WITH ENCRYPTED PASSWORD '<text:span text:style-name="highlight_es3">${default_pass}</text:span>';"</text:span> <text:span text:style-name="highlight_sy0">|</text:span><text:span text:style-name="highlight_kw2">sudo</text:span> <text:span text:style-name="highlight_re5">-u</text:span> postgres psql<text:line-break/><text:s text:c="4"/><text:span text:style-name="highlight_kw3">echo</text:span> <text:span text:style-name="highlight_st0">"<text:line-break/>local<text:s text:c="6"/>all<text:s text:c="5"/>postgres<text:s text:c="5"/>md5<text:line-break/>"</text:span> <text:span text:style-name="highlight_sy0">&gt;&gt;</text:span> <text:span text:style-name="highlight_sy0">/</text:span>etc<text:span text:style-name="highlight_sy0">/</text:span>postgresql<text:span text:style-name="highlight_sy0">/</text:span><text:span text:style-name="highlight_nu0">9.6</text:span><text:span text:style-name="highlight_sy0">/</text:span>main<text:span text:style-name="highlight_sy0">/</text:span>pg_hba.conf<text:line-break/> <text:line-break/><text:s text:c="4"/>service postgresql restart<text:line-break/> <text:line-break/><text:span text:style-name="highlight_kw1">fi</text:span><text:line-break/> <text:line-break/><text:span text:style-name="highlight_kw1">if</text:span> promptyn <text:span text:style-name="highlight_st0">"Do you wish to install Nginx? "</text:span>; <text:span text:style-name="highlight_kw1">then</text:span><text:line-break/><text:s text:c="4"/><text:span text:style-name="highlight_kw2">wget</text:span> <text:span text:style-name="highlight_re5">-q</text:span> http:<text:span text:style-name="highlight_sy0">//</text:span>nginx.org<text:span text:style-name="highlight_sy0">/</text:span>keys<text:span text:style-name="highlight_sy0">/</text:span>nginx_signing.key <text:span text:style-name="highlight_re5">-O-</text:span> <text:span text:style-name="highlight_sy0">|</text:span> <text:span text:style-name="highlight_kw2">apt-key add</text:span> -<text:line-break/> <text:line-break/><text:s text:c="4"/><text:span text:style-name="highlight_kw3">echo</text:span> <text:span text:style-name="highlight_st0">"<text:line-break/><text:s text:c="4"/># nginx<text:line-break/><text:s text:c="4"/>deb http://nginx.org/packages/debian <text:span text:style-name="highlight_es3">${distrib}</text:span> nginx<text:line-break/><text:s text:c="4"/>deb-src http://nginx.org/packages/debian <text:span text:style-name="highlight_es3">${distrib}</text:span> nginx<text:line-break/><text:s text:c="4"/>"</text:span>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nginx.list<text:line-break/><text:s text:c="4"/><text:span text:style-name="highlight_kw2">apt-get update</text:span><text:line-break/> <text:line-break/><text:s text:c="4"/>service nginx stop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<text:line-break/><text:s text:c="4"/>installpkg nginx <text:span text:style-name="highlight_re5">-y</text:span><text:line-break/><text:s text:c="4"/>service nginx start<text:line-break/><text:s text:c="4"/>check_result <text:span text:style-name="highlight_re4">$?</text:span> <text:span text:style-name="highlight_st0">"nginx start failed"</text:span><text:line-break/> <text:line-break/><text:s text:c="4"/>info <text:span text:style-name="highlight_st0">"Install Nginx"</text:span><text:line-break/><text:s text:c="4"/>update-rc.d nginx defaults<text:line-break/><text:s text:c="4"/>set_default_value <text:span text:style-name="highlight_st_h">'nginx'</text:span> <text:span text:style-name="highlight_st_h">'true'</text:span><text:line-break/><text:span text:style-name="highlight_kw1">fi</text:span><text:line-break/> <text:line-break/><text:span text:style-name="highlight_kw1">if</text:span> promptyn <text:span text:style-name="highlight_st0">"Do you wish to install PHP-FPM? "</text:span>; <text:span text:style-name="highlight_kw1">then</text:span><text:line-break/><text:s text:c="4"/><text:span text:style-name="highlight_kw2">wget</text:span> <text:span text:style-name="highlight_re5">-q</text:span> http:<text:span text:style-name="highlight_sy0">//</text:span>www.dotdeb.org<text:span text:style-name="highlight_sy0">/</text:span>dotdeb.gpg <text:span text:style-name="highlight_re5">-O-</text:span> <text:span text:style-name="highlight_sy0">|</text:span> <text:span text:style-name="highlight_kw2">apt-key add</text:span> -<text:line-break/> <text:line-break/><text:s text:c="4"/><text:span text:style-name="highlight_re2">php_ver</text:span>=$<text:span text:style-name="highlight_br0">(</text:span>prompt <text:span text:style-name="highlight_st0">"Please select php version like 5, 7.0, 7.1, 7.2, 7.3: "</text:span><text:span text:style-name="highlight_br0">)</text:span><text:line-break/> <text:line-break/><text:s text:c="4"/><text:span text:style-name="highlight_kw3">echo</text:span> <text:span text:style-name="highlight_st0">"<text:line-break/><text:s text:c="4"/># php-fpm dotdeb<text:line-break/><text:s text:c="4"/>deb http://packages.dotdeb.org <text:span text:style-name="highlight_es3">${distrib}</text:span> all<text:line-break/><text:s text:c="4"/>deb-src http://packages.dotdeb.org <text:span text:style-name="highlight_es3">${distrib}</text:span> all<text:line-break/><text:s text:c="4"/>"</text:span>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php-fpm.list<text:line-break/><text:s text:c="4"/><text:span text:style-name="highlight_kw2">apt-get update</text:span><text:line-break/> <text:line-break/><text:s text:c="4"/>service php<text:span text:style-name="highlight_co1">${php_ver}</text:span><text:span text:style-name="highlight_re5">-fpm</text:span> stop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text:line-break/> <text:line-break/><text:s text:c="4"/><text:span text:style-name="highlight_kw1">if</text:span> <text:span text:style-name="highlight_br0">[</text:span> <text:span text:style-name="highlight_st0">"<text:span text:style-name="highlight_es2">$php_ver</text:span>"</text:span> == <text:span text:style-name="highlight_nu0">5</text:span> <text:span text:style-name="highlight_br0">]</text:span>; <text:span text:style-name="highlight_kw1">then</text:span><text:line-break/><text:s text:c="10"/>installpkg <text:span text:style-name="highlight_re5">-u</text:span> <text:span text:style-name="highlight_re5">-t</text:span> stable php<text:span text:style-name="highlight_co1">${php_ver}</text:span> php<text:span text:style-name="highlight_co1">${php_ver}</text:span><text:span text:style-name="highlight_re5">-dev</text:span> php<text:span text:style-name="highlight_co1">${php_ver}</text:span><text:span text:style-name="highlight_re5">-sqlite</text:span> php<text:span text:style-name="highlight_co1">${php_ver}</text:span><text:span text:style-name="highlight_re5">-mcrypt</text:span> php<text:span text:style-name="highlight_co1">${php_ver}</text:span><text:span text:style-name="highlight_re5">-xsl</text:span> php<text:span text:style-name="highlight_co1">${php_ver}</text:span><text:span text:style-name="highlight_re5">-cli</text:span> php<text:span text:style-name="highlight_co1">${php_ver}</text:span><text:span text:style-name="highlight_re5">-common</text:span> php<text:span text:style-name="highlight_co1">${php_ver}</text:span><text:span text:style-name="highlight_re5">-mysql</text:span> php<text:span text:style-name="highlight_co1">${php_ver}</text:span><text:span text:style-name="highlight_re5">-gd</text:span> php<text:span text:style-name="highlight_co1">${php_ver}</text:span><text:span text:style-name="highlight_re5">-fpm</text:span> php<text:span text:style-name="highlight_co1">${php_ver}</text:span><text:span text:style-name="highlight_re5">-cgi</text:span> php-pear php<text:span text:style-name="highlight_co1">${php_ver}</text:span><text:span text:style-name="highlight_re5">-curl</text:span> php<text:span text:style-name="highlight_co1">${php_ver}</text:span><text:span text:style-name="highlight_re5">-pgsql</text:span> php<text:span text:style-name="highlight_co1">${php_ver}</text:span><text:span text:style-name="highlight_re5">-mbstring</text:span> <text:span text:style-name="highlight_re5">-y</text:span><text:line-break/><text:s text:c="4"/><text:span text:style-name="highlight_kw1">else</text:span><text:line-break/><text:s text:c="10"/>installpkg <text:span text:style-name="highlight_re5">-u</text:span> <text:span text:style-name="highlight_re5">-t</text:span> stable php<text:span text:style-name="highlight_co1">${php_ver}</text:span> php<text:span text:style-name="highlight_co1">${php_ver}</text:span><text:span text:style-name="highlight_re5">-dev</text:span> php<text:span text:style-name="highlight_co1">${php_ver}</text:span><text:span text:style-name="highlight_re5">-sqlite</text:span> php<text:span text:style-name="highlight_co1">${php_ver}</text:span><text:span text:style-name="highlight_re5">-mcrypt</text:span> php<text:span text:style-name="highlight_co1">${php_ver}</text:span><text:span text:style-name="highlight_re5">-xsl</text:span> php<text:span text:style-name="highlight_co1">${php_ver}</text:span><text:span text:style-name="highlight_re5">-cli</text:span> php<text:span text:style-name="highlight_co1">${php_ver}</text:span><text:span text:style-name="highlight_re5">-common</text:span> php<text:span text:style-name="highlight_co1">${php_ver}</text:span><text:span text:style-name="highlight_re5">-mysql</text:span> php<text:span text:style-name="highlight_co1">${php_ver}</text:span><text:span text:style-name="highlight_re5">-gd</text:span> php<text:span text:style-name="highlight_co1">${php_ver}</text:span><text:span text:style-name="highlight_re5">-fpm</text:span> php<text:span text:style-name="highlight_co1">${php_ver}</text:span><text:span text:style-name="highlight_re5">-cgi</text:span> php-pear php<text:span text:style-name="highlight_co1">${php_ver}</text:span><text:span text:style-name="highlight_re5">-curl</text:span> php<text:span text:style-name="highlight_co1">${php_ver}</text:span><text:span text:style-name="highlight_re5">-redis</text:span> php<text:span text:style-name="highlight_co1">${php_ver}</text:span><text:span text:style-name="highlight_re5">-pgsql</text:span> php<text:span text:style-name="highlight_co1">${php_ver}</text:span><text:span text:style-name="highlight_re5">-mbstring</text:span> <text:span text:style-name="highlight_re5">-y</text:span><text:s text:c="10"/><text:line-break/><text:s text:c="4"/><text:span text:style-name="highlight_kw1">fi</text:span><text:s text:c="3"/><text:line-break/> <text:line-break/><text:s text:c="4"/><text:span text:style-name="highlight_kw3">echo</text:span> <text:span text:style-name="highlight_st0">"cgi.fix_pathinfo = 0"</text:span> <text:span text:style-name="highlight_sy0">&gt;&gt;</text:span> <text:span text:style-name="highlight_sy0">/</text:span>etc<text:span text:style-name="highlight_sy0">/</text:span>php<text:span text:style-name="highlight_sy0">/</text:span><text:span text:style-name="highlight_co1">${php_ver}</text:span><text:span text:style-name="highlight_sy0">/</text:span>fpm<text:span text:style-name="highlight_sy0">/</text:span>php.ini<text:line-break/><text:s text:c="4"/>service php<text:span text:style-name="highlight_co1">${php_ver}</text:span><text:span text:style-name="highlight_re5">-fpm</text:span> start<text:line-break/><text:s text:c="4"/>check_result <text:span text:style-name="highlight_re4">$?</text:span> <text:span text:style-name="highlight_st0">"php<text:span text:style-name="highlight_es3">${php_ver}</text:span>-fpm start failed"</text:span><text:line-break/> <text:line-break/><text:s text:c="4"/>info <text:span text:style-name="highlight_st0">"Install PHP-FPM"</text:span><text:line-break/><text:s text:c="4"/>update-rc.d php<text:span text:style-name="highlight_co1">${php_ver}</text:span><text:span text:style-name="highlight_re5">-fpm</text:span> defaults<text:line-break/><text:s text:c="4"/>set_default_value <text:span text:style-name="highlight_st0">"php<text:span text:style-name="highlight_es3">${php_ver}</text:span>-fpm"</text:span> <text:span text:style-name="highlight_st_h">'true'</text:span><text:line-break/> <text:line-break/><text:s text:c="4"/>curl <text:span text:style-name="highlight_re5">-sS</text:span> https:<text:span text:style-name="highlight_sy0">//</text:span>getcomposer.org<text:span text:style-name="highlight_sy0">/</text:span>installer <text:span text:style-name="highlight_sy0">|</text:span> php <text:span text:style-name="highlight_re5">--</text:span> <text:span text:style-name="highlight_re5">--install-dir</text:span>=<text:span text:style-name="highlight_sy0">/</text:span>usr<text:span text:style-name="highlight_sy0">/</text:span>local<text:span text:style-name="highlight_sy0">/</text:span>bin <text:span text:style-name="highlight_re5">--filename</text:span>=composer<text:line-break/><text:span text:style-name="highlight_kw1">fi</text:span><text:line-break/> <text:line-break/><text:span text:style-name="highlight_kw1">if</text:span> promptyn <text:span text:style-name="highlight_st0">"Do you wish to install RabbitMQ? "</text:span>; <text:span text:style-name="highlight_kw1">then</text:span><text:line-break/><text:s text:c="4"/><text:span text:style-name="highlight_kw2">wget</text:span> <text:span text:style-name="highlight_re5">-q</text:span> http:<text:span text:style-name="highlight_sy0">//</text:span>packages.erlang-solutions.com<text:span text:style-name="highlight_sy0">/</text:span>debian<text:span text:style-name="highlight_sy0">/</text:span>erlang_solutions.asc <text:span text:style-name="highlight_re5">-O-</text:span> <text:span text:style-name="highlight_sy0">|</text:span> <text:span text:style-name="highlight_kw2">apt-key add</text:span> -<text:line-break/><text:s text:c="4"/><text:span text:style-name="highlight_kw2">wget</text:span> <text:span text:style-name="highlight_re5">-q</text:span> https:<text:span text:style-name="highlight_sy0">//</text:span>www.rabbitmq.com<text:span text:style-name="highlight_sy0">/</text:span>rabbitmq-signing-key-public.asc <text:span text:style-name="highlight_re5">-O-</text:span> <text:span text:style-name="highlight_sy0">|</text:span> <text:span text:style-name="highlight_kw2">apt-key add</text:span> -<text:line-break/> <text:line-break/><text:s text:c="4"/><text:span text:style-name="highlight_kw3">echo</text:span> <text:span text:style-name="highlight_st0">"<text:line-break/><text:s text:c="4"/># Erlang<text:line-break/><text:s text:c="4"/>deb http://packages.erlang-solutions.com/debian <text:span text:style-name="highlight_es3">${distrib}</text:span> contrib<text:line-break/> <text:line-break/><text:s text:c="4"/># RabbitMq<text:line-break/><text:s text:c="4"/>deb http://www.rabbitmq.com/debian/ testing main<text:line-break/><text:s text:c="4"/>"</text:span>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rabbitmq.list<text:line-break/><text:s text:c="4"/><text:span text:style-name="highlight_kw2">apt-get update</text:span><text:line-break/> <text:line-break/><text:s text:c="4"/>service rabbitmq-server start<text:line-break/><text:s text:c="4"/>installpkg rabbitmq-server <text:span text:style-name="highlight_re5">-y</text:span><text:line-break/><text:s text:c="4"/>check_result <text:span text:style-name="highlight_re4">$?</text:span> <text:span text:style-name="highlight_st0">"rabbitmq-server start failed"</text:span><text:line-break/> <text:line-break/><text:s text:c="4"/>info <text:span text:style-name="highlight_st0">"Install RabbitMQ"</text:span><text:line-break/><text:s text:c="4"/>update-rc.d rabbitmq-server defaults<text:line-break/><text:s text:c="4"/>set_default_value <text:span text:style-name="highlight_st_h">'rabbitmq-server'</text:span> <text:span text:style-name="highlight_st_h">'true'</text:span><text:line-break/><text:span text:style-name="highlight_kw1">fi</text:span><text:line-break/> <text:line-break/><text:span text:style-name="highlight_kw1">if</text:span> promptyn <text:span text:style-name="highlight_st0">"Do you wish to install Redis server? "</text:span>; <text:span text:style-name="highlight_kw1">then</text:span><text:line-break/><text:s text:c="4"/>installpkg redis-server <text:span text:style-name="highlight_re5">-y</text:span><text:line-break/><text:s text:c="4"/>service redis-server start<text:line-break/><text:s text:c="4"/>check_result <text:span text:style-name="highlight_re4">$?</text:span> <text:span text:style-name="highlight_st0">"redis-server start failed"</text:span><text:line-break/> <text:line-break/><text:s text:c="4"/>info <text:span text:style-name="highlight_st0">"Install Redis"</text:span><text:line-break/><text:s text:c="4"/>update-rc.d redis-server defaults<text:line-break/><text:s text:c="4"/>set_default_value <text:span text:style-name="highlight_st_h">'redis-server'</text:span> <text:span text:style-name="highlight_st_h">'true'</text:span><text:line-break/><text:span text:style-name="highlight_kw1">fi</text:span><text:line-break/> <text:line-break/><text:span text:style-name="highlight_kw1">if</text:span> promptyn <text:span text:style-name="highlight_st0">"Do you wish to install Elasticsearch server? "</text:span>; <text:span text:style-name="highlight_kw1">then</text:span><text:line-break/><text:s text:c="4"/>info <text:span text:style-name="highlight_st0">"Elasticsearch versions you can see here: https://github.com/elastic/elasticsearch"</text:span><text:line-break/><text:s text:c="4"/><text:span text:style-name="highlight_re2">elasticsearch_ver</text:span>=$<text:span text:style-name="highlight_br0">(</text:span>prompt <text:span text:style-name="highlight_st0">"Please select Elasticsearch version like 5.6.4, 5.6.6, 5.6.16, 6.1.1: "</text:span><text:span text:style-name="highlight_br0">)</text:span><text:line-break/><text:s text:c="4"/>install_elasticsearch <text:span text:style-name="highlight_re1">$elasticsearch_ver</text:span><text:line-break/><text:span text:style-name="highlight_kw1">fi</text:span><text:line-break/> <text:line-break/><text:span text:style-name="highlight_kw1">if</text:span> promptyn <text:span text:style-name="highlight_st0">"Do you wish to install DNS server? "</text:span>; <text:span text:style-name="highlight_kw1">then</text:span><text:line-break/><text:s text:c="4"/><text:span text:style-name="highlight_kw1">if</text:span> promptyn <text:span text:style-name="highlight_st0">"Do you wish to install bind (y) or pdns (n) server?"</text:span>; <text:span text:style-name="highlight_kw1">then</text:span><text:line-break/><text:s text:c="8"/>installpkg bind9 bind9utils bind9-libs <text:span text:style-name="highlight_re5">-y</text:span><text:line-break/><text:s text:c="8"/>service bind9 start<text:line-break/><text:s text:c="8"/>info <text:span text:style-name="highlight_st0">"Install DNS Server"</text:span><text:line-break/><text:s text:c="8"/>set_default_value <text:span text:style-name="highlight_st_h">'bind'</text:span> <text:span text:style-name="highlight_st_h">'true'</text:span><text:line-break/><text:s text:c="4"/><text:span text:style-name="highlight_kw1">else</text:span><text:line-break/><text:s text:c="8"/>installpkg pdns-server pdns-backend-mysql pdns-recursor <text:span text:style-name="highlight_re5">-y</text:span><text:line-break/><text:s text:c="8"/>info <text:span text:style-name="highlight_st0">"Install DNS Server"</text:span><text:line-break/><text:s text:c="8"/>set_default_value <text:span text:style-name="highlight_st_h">'pdns'</text:span> <text:span text:style-name="highlight_st_h">'true'</text:span><text:line-break/><text:s text:c="4"/><text:span text:style-name="highlight_kw1">fi</text:span><text:line-break/><text:span text:style-name="highlight_kw1">fi</text:span><text:line-break/> <text:line-break/><text:span text:style-name="highlight_kw1">if</text:span> promptyn <text:span text:style-name="highlight_st0">"Do you wish to install Shorewall? "</text:span>; <text:span text:style-name="highlight_kw1">then</text:span><text:line-break/><text:s text:c="4"/>installpkg shorewall <text:span text:style-name="highlight_re5">-y</text:span><text:line-break/><text:span text:style-name="highlight_kw1">fi</text:span><text:line-break/> <text:line-break/><text:span text:style-name="highlight_kw1">if</text:span> promptyn <text:span text:style-name="highlight_st0">"Do you wish to install Postfix/Exim4? "</text:span>; <text:span text:style-name="highlight_kw1">then</text:span><text:line-break/><text:s text:c="4"/>installpkg exim4-daemon-heavy mailutils <text:span text:style-name="highlight_re5">-y</text:span><text:line-break/><text:s text:c="4"/>service exim4 stop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<text:line-break/><text:s text:c="4"/>gpasswd <text:span text:style-name="highlight_re5">-a</text:span> Debian-exim mail<text:line-break/> <text:line-break/><text:s text:c="4"/><text:span text:style-name="highlight_kw2">touch</text:span> <text:span text:style-name="highlight_sy0">/</text:span>etc<text:span text:style-name="highlight_sy0">/</text:span>exim4<text:span text:style-name="highlight_sy0">/</text:span>exim4.conf.template<text:line-break/><text:s text:c="4"/><text:span text:style-name="highlight_kw2">touch</text:span> <text:span text:style-name="highlight_sy0">/</text:span>etc<text:span text:style-name="highlight_sy0">/</text:span>exim4<text:span text:style-name="highlight_sy0">/</text:span>dnsbl.conf<text:line-break/><text:s text:c="4"/><text:span text:style-name="highlight_kw2">touch</text:span> <text:span text:style-name="highlight_sy0">/</text:span>etc<text:span text:style-name="highlight_sy0">/</text:span>exim4<text:span text:style-name="highlight_sy0">/</text:span>spam-blocks.conf<text:line-break/><text:s text:c="4"/><text:span text:style-name="highlight_kw2">touch</text:span> <text:span text:style-name="highlight_sy0">/</text:span>etc<text:span text:style-name="highlight_sy0">/</text:span>exim4<text:span text:style-name="highlight_sy0">/</text:span>white-blocks.conf<text:line-break/><text:s text:c="4"/><text:span text:style-name="highlight_kw2">chmod</text:span> <text:span text:style-name="highlight_nu0">640</text:span> <text:span text:style-name="highlight_sy0">/</text:span>etc<text:span text:style-name="highlight_sy0">/</text:span>exim4<text:span text:style-name="highlight_sy0">/</text:span>exim4.conf.template<text:line-break/><text:s text:c="4"/><text:span text:style-name="highlight_kw2">rm</text:span> <text:span text:style-name="highlight_re5">-rf</text:span> <text:span text:style-name="highlight_sy0">/</text:span>etc<text:span text:style-name="highlight_sy0">/</text:span>exim4<text:span text:style-name="highlight_sy0">/</text:span>domains<text:line-break/><text:s text:c="4"/><text:span text:style-name="highlight_kw2">mkdir</text:span> <text:span text:style-name="highlight_re5">-p</text:span> <text:span text:style-name="highlight_sy0">/</text:span>etc<text:span text:style-name="highlight_sy0">/</text:span>exim4<text:span text:style-name="highlight_sy0">/</text:span>domains<text:line-break/> <text:line-break/><text:s text:c="4"/><text:span text:style-name="highlight_kw2">rm</text:span> <text:span text:style-name="highlight_re5">-f</text:span> <text:span text:style-name="highlight_sy0">/</text:span>etc<text:span text:style-name="highlight_sy0">/</text:span>alternatives<text:span text:style-name="highlight_sy0">/</text:span>mta<text:line-break/><text:s text:c="4"/><text:span text:style-name="highlight_kw2">ln</text:span> <text:span text:style-name="highlight_re5">-s</text:span> <text:span text:style-name="highlight_sy0">/</text:span>usr<text:span text:style-name="highlight_sy0">/</text:span>sbin<text:span text:style-name="highlight_sy0">/</text:span>exim4 <text:span text:style-name="highlight_sy0">/</text:span>etc<text:span text:style-name="highlight_sy0">/</text:span>alternatives<text:span text:style-name="highlight_sy0">/</text:span>mta<text:line-break/><text:s text:c="4"/>service <text:span text:style-name="highlight_kw2">sendmail</text:span> stop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 <text:line-break/><text:s text:c="4"/>service postfix stop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<text:line-break/><text:s text:c="4"/>service exim4 start<text:line-break/> <text:line-break/><text:s text:c="4"/>check_result <text:span text:style-name="highlight_re4">$?</text:span> <text:span text:style-name="highlight_st0">"exim4 start failed"</text:span><text:line-break/><text:s text:c="4"/>update-rc.d exim4 defaults<text:line-break/><text:s text:c="4"/>set_default_value <text:span text:style-name="highlight_st_h">'exim'</text:span> <text:span text:style-name="highlight_st_h">'true'</text:span><text:line-break/> <text:line-break/><text:s text:c="4"/>dpkg-reconfigure exim4-config<text:line-break/><text:span text:style-name="highlight_kw1">fi</text:span><text:line-break/> <text:line-break/><text:span text:style-name="highlight_kw1">if</text:span> promptyn <text:span text:style-name="highlight_st0">"Do you wish to install Dovecot? "</text:span>; <text:span text:style-name="highlight_kw1">then</text:span><text:line-break/><text:s text:c="4"/>gpasswd <text:span text:style-name="highlight_re5">-a</text:span> dovecot mail<text:line-break/><text:s text:c="4"/><text:span text:style-name="highlight_kw2">chown</text:span> <text:span text:style-name="highlight_re5">-R</text:span> root:root <text:span text:style-name="highlight_sy0">/</text:span>etc<text:span text:style-name="highlight_sy0">/</text:span>dovecot<text:span text:style-name="highlight_sy0">*</text:span><text:line-break/><text:s text:c="4"/>service dovecot stop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<text:line-break/><text:s text:c="4"/>installpkg dovecot-imapd dovecot-pop3d dovecot-common <text:span text:style-name="highlight_re5">-y</text:span><text:line-break/><text:s text:c="4"/>service dovecot start<text:line-break/> <text:line-break/><text:s text:c="4"/>check_result <text:span text:style-name="highlight_re4">$?</text:span> <text:span text:style-name="highlight_st0">"dovecot start failed"</text:span><text:line-break/><text:s text:c="4"/>update-rc.d dovecot defaults<text:line-break/><text:s text:c="4"/>set_default_value <text:span text:style-name="highlight_st_h">'dovecot'</text:span> <text:span text:style-name="highlight_st_h">'true'</text:span><text:line-break/><text:span text:style-name="highlight_kw1">fi</text:span><text:line-break/> <text:line-break/><text:span text:style-name="highlight_kw1">if</text:span> promptyn <text:span text:style-name="highlight_st0">"Do you wish to install fail2ban? "</text:span>; <text:span text:style-name="highlight_kw1">then</text:span><text:line-break/><text:s text:c="4"/>installpkg fail2ban <text:span text:style-name="highlight_re5">-y</text:span><text:line-break/> <text:line-break/><text:s text:c="4"/><text:span text:style-name="highlight_kw1">if</text:span> <text:span text:style-name="highlight_br0">[</text:span> <text:span text:style-name="highlight_st0">"<text:span text:style-name="highlight_es2">$exim</text:span>"</text:span> = <text:span text:style-name="highlight_st_h">'no'</text:span> <text:span text:style-name="highlight_br0">]</text:span>; <text:span text:style-name="highlight_kw1">then</text:span><text:line-break/><text:s text:c="8"/><text:span text:style-name="highlight_re2">fline</text:span>=$<text:span text:style-name="highlight_br0">(</text:span><text:span text:style-name="highlight_kw2">cat</text:span> <text:span text:style-name="highlight_sy0">/</text:span>etc<text:span text:style-name="highlight_sy0">/</text:span>fail2ban<text:span text:style-name="highlight_sy0">/</text:span>jail.local <text:span text:style-name="highlight_sy0">|</text:span><text:span text:style-name="highlight_kw2">grep</text:span> <text:span text:style-name="highlight_re5">-n</text:span> exim-iptables <text:span text:style-name="highlight_re5">-A</text:span> <text:span text:style-name="highlight_nu0">2</text:span><text:span text:style-name="highlight_br0">)</text:span><text:line-break/><text:s text:c="8"/><text:span text:style-name="highlight_re2">fline</text:span>=$<text:span text:style-name="highlight_br0">(</text:span><text:span text:style-name="highlight_kw3">echo</text:span> <text:span text:style-name="highlight_st0">"<text:span text:style-name="highlight_es2">$fline</text:span>"</text:span> <text:span text:style-name="highlight_sy0">|</text:span><text:span text:style-name="highlight_kw2">grep</text:span> enabled <text:span text:style-name="highlight_sy0">|</text:span><text:span text:style-name="highlight_kw2">tail</text:span> <text:span text:style-name="highlight_re5">-n1</text:span> <text:span text:style-name="highlight_sy0">|</text:span><text:span text:style-name="highlight_kw2">cut</text:span> <text:span text:style-name="highlight_re5">-f</text:span> <text:span text:style-name="highlight_nu0">1</text:span> <text:span text:style-name="highlight_re5">-d</text:span> -<text:span text:style-name="highlight_br0">)</text:span><text:line-break/><text:s text:c="8"/><text:span text:style-name="highlight_kw2">sed</text:span> <text:span text:style-name="highlight_re5">-i</text:span> <text:span text:style-name="highlight_st0">"<text:span text:style-name="highlight_es3">${fline}</text:span>s/true/false/"</text:span> <text:span text:style-name="highlight_sy0">/</text:span>etc<text:span text:style-name="highlight_sy0">/</text:span>fail2ban<text:span text:style-name="highlight_sy0">/</text:span>jail.local<text:line-break/><text:s text:c="4"/><text:span text:style-name="highlight_kw1">fi</text:span><text:line-break/> <text:line-break/><text:s text:c="3"/>update-rc.d fail2ban defaults<text:line-break/><text:s text:c="4"/>service fail2ban start<text:line-break/><text:s text:c="4"/>check_result <text:span text:style-name="highlight_re4">$?</text:span> <text:span text:style-name="highlight_st0">"fail2ban start failed"</text:span><text:line-break/><text:span text:style-name="highlight_kw1">fi</text:span><text:line-break/> <text:line-break/><text:span text:style-name="highlight_kw1">if</text:span> promptyn <text:span text:style-name="highlight_st0">"Do you wish to install Mysql backup system? "</text:span>; <text:span text:style-name="highlight_kw1">then</text:span><text:line-break/><text:s text:c="4"/>info <text:span text:style-name="highlight_st0">"Install MySql backup system"</text:span>;<text:line-break/> <text:line-break/><text:s text:c="4"/><text:span text:style-name="highlight_kw2">apt-get update</text:span><text:line-break/><text:s text:c="4"/>installpkg <text:span text:style-name="highlight_kw2">git</text:span> <text:span text:style-name="highlight_re5">-y</text:span><text:line-break/><text:s text:c="4"/><text:span text:style-name="highlight_kw2">git clone</text:span> https:<text:span text:style-name="highlight_sy0">//</text:span>github.com<text:span text:style-name="highlight_sy0">/</text:span>Mirocow<text:span text:style-name="highlight_sy0">/</text:span>mysql_utils.git <text:span text:style-name="highlight_sy0">/</text:span>root<text:span text:style-name="highlight_sy0">/</text:span>mysql_utils<text:line-break/> <text:line-break/><text:s text:c="4"/><text:span text:style-name="highlight_kw3">echo</text:span> <text:span text:style-name="highlight_st_h">'<text:line-break/> <text:line-break/><text:s text:c="4"/># Run MySql backup system<text:line-break/><text:s text:c="4"/>25 6<text:s text:c="4"/>* * * root /bin/bash<text:s text:c="2"/>~/mysql_utils/backup.sh --dir="/var/backups/mysql" --compress=bzip2 --exclude="mysql" --lifetime="3 day ago"<text:line-break/><text:s text:c="4"/>'</text:span> <text:span text:style-name="highlight_sy0">&gt;&gt;</text:span> <text:span text:style-name="highlight_sy0">/</text:span>etc<text:span text:style-name="highlight_sy0">/</text:span>crontab<text:s text:c="3"/><text:line-break/><text:span text:style-name="highlight_kw1">fi</text:span><text:line-break/> <text:line-break/><text:span text:style-name="highlight_kw1">if</text:span> promptyn <text:span text:style-name="highlight_st0">"Do you wish to install create site script? "</text:span>; <text:span text:style-name="highlight_kw1">then</text:span><text:line-break/><text:s text:c="4"/>info <text:span text:style-name="highlight_st0">"Install create site scriptm"</text:span>;<text:line-break/><text:s text:c="4"/><text:span text:style-name="highlight_kw2">wget</text:span> https:<text:span text:style-name="highlight_sy0">//</text:span>raw.githubusercontent.com<text:span text:style-name="highlight_sy0">/</text:span>Mirocow<text:span text:style-name="highlight_sy0">/</text:span>site-create<text:span text:style-name="highlight_sy0">/</text:span>master<text:span text:style-name="highlight_sy0">/</text:span>site-create.sh <text:span text:style-name="highlight_re5">-O</text:span> <text:span text:style-name="highlight_sy0">/</text:span>root<text:span text:style-name="highlight_sy0">/</text:span>site-create.sh<text:line-break/><text:span text:style-name="highlight_kw1">fi</text:span><text:line-break/> <text:line-break/><text:span text:style-name="highlight_kw2">rm</text:span> <text:span text:style-name="highlight_sy0">/</text:span>var<text:span text:style-name="highlight_sy0">/</text:span>cache<text:span text:style-name="highlight_sy0">/</text:span>apt<text:span text:style-name="highlight_sy0">/</text:span>archives<text:span text:style-name="highlight_sy0">/*</text:span>.deb <text:span text:style-name="highlight_re5">-f</text:span><text:line-break/> <text:line-break/><text:span text:style-name="highlight_kw1">if</text:span> promptyn <text:span text:style-name="highlight_st0">"Do you wish to set default shell settings? "</text:span>; <text:span text:style-name="highlight_kw1">then</text:span><text:line-break/><text:s text:c="4"/>info <text:span text:style-name="highlight_st0">"Base system configure"</text:span><text:line-break/><text:s text:c="4"/><text:span text:style-name="highlight_kw3">echo</text:span> <text:span text:style-name="highlight_st_h">'<text:line-break/><text:s text:c="4"/>'</text:span> <text:span text:style-name="highlight_sy0">&gt;&gt;</text:span> ~<text:span text:style-name="highlight_sy0">/</text:span>.bashrc<text:line-break/><text:s text:c="4"/><text:span text:style-name="highlight_kw3">source</text:span> ~<text:span text:style-name="highlight_sy0">/</text:span>.bashrc<text:line-break/> <text:line-break/><text:s text:c="4"/><text:span text:style-name="highlight_kw3">echo</text:span> <text:span text:style-name="highlight_st_h">'<text:line-break/><text:s text:c="4"/>set tabsize "2"<text:line-break/><text:s text:c="4"/>'</text:span> <text:span text:style-name="highlight_sy0">&gt;&gt;</text:span> ~<text:span text:style-name="highlight_sy0">/</text:span>.nanorc<text:line-break/><text:span text:style-name="highlight_kw1">fi</text:span><text:line-break/> <text:line-break/><text:span text:style-name="highlight_kw2">apt-get autoremove</text:span> <text:span text:style-name="highlight_re5">-y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6:54</meta:creation-date>
    <dc:creator>Generated</dc:creator>
    <dc:date>2026-07-17T10::06:54</dc:date>
    <dc:language>en-US</dc:language>
    <meta:editing-cycles>1</meta:editing-cycles>
    <meta:editing-duration>PT0S</meta:editing-duration>
    <dc:title>debian:server-install-d10</dc:title>
  </office:meta>
</office:document-meta>
</file>