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restore-rights"/><text:bookmark-start text:name="__RefHeading___восстановление_прав_для_файлов_и_директорий_1"/><text:bookmark-start text:name="восстановление_прав_для_файлов_и_директорий"/>Восстановление прав для файлов и директорий<text:bookmark-end text:name="__RefHeading___восстановление_прав_для_файлов_и_директорий_1"/><text:bookmark-end text:name="восстановление_прав_для_файлов_и_директорий"/></text:h>
      <text:list text:style-name="List_20_1" text:continue-numbering="false">
        <text:list-item>
          <text:p text:style-name="List_20_1_Content_First"> chown root:staff -R /var/local</text:p>
        </text:list-item>
        <text:list-item>
          <text:p text:style-name="List_20_1_Content"> chown www-data:www-data -R /var/www</text:p>
        </text:list-item>
        <text:list-item>
          <text:p text:style-name="List_20_1_Content"> chown root:mail -R /var/mail</text:p>
        </text:list-item>
        <text:list-item>
          <text:p text:style-name="List_20_1_Content"> chown -R man /var/cache/man</text:p>
        </text:list-item>
        <text:list-item>
          <text:p text:style-name="List_20_1_Content_Last"> apt-get –reinstall install `dpkg -S /bin/chmod | cut -f1 -d:`</text:p>
        </text:list-item>
      </text:list>
      <text:line-break/>
      <text:p text:style-name="Text_20_body"><text:a xlink:type="simple" xlink:href="http://www.slideshare.net/cog/chmod-x-chmod" text:style-name="Internet_20_link" text:visited-style-name="Visited_20_Internet_20_Link">http://www.slideshare.net/cog/chmod-x-chm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35</meta:creation-date>
    <dc:creator>Generated</dc:creator>
    <dc:date>2026-07-17T09::05:35</dc:date>
    <dc:language>en-US</dc:language>
    <meta:editing-cycles>1</meta:editing-cycles>
    <meta:editing-duration>PT0S</meta:editing-duration>
    <dc:title>debian:restore-rights</dc:title>
  </office:meta>
</office:document-meta>
</file>