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:repaire:packages"/><text:bookmark-start text:name="__RefHeading___восстановдение_пакетов_1"/><text:bookmark-start text:name="восстановдение_пакетов"/>Восстановдение пакетов<text:bookmark-end text:name="__RefHeading___восстановдение_пакетов_1"/><text:bookmark-end text:name="восстановдение_пакетов"/></text:h>
      <text:h text:style-name="Heading_20_2" text:outline-level="2"><text:bookmark-start text:name="__RefHeading___переустановка_всех_установленых_пакетов_2"/><text:bookmark-start text:name="переустановка_всех_установленых_пакетов"/>Переустановка всех установленых пакетов<text:bookmark-end text:name="__RefHeading___переустановка_всех_установленых_пакетов_2"/><text:bookmark-end text:name="переустановка_всех_установленых_пакетов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p <text:span text:style-name="highlight_kw1">in</text:span> <text:span text:style-name="highlight_sy0">`</text:span><text:span text:style-name="highlight_kw2">dpkg</text:span> <text:span text:style-name="highlight_re5">-l</text:span> <text:span text:style-name="highlight_sy0">|</text:span> <text:span text:style-name="highlight_kw2">egrep</text:span> <text:span text:style-name="highlight_st_h">'^ii'</text:span> <text:span text:style-name="highlight_sy0">|</text:span> <text:span text:style-name="highlight_kw2">awk</text:span> <text:span text:style-name="highlight_st_h">'{print $2}'</text:span><text:span text:style-name="highlight_sy0">`</text:span>; <text:span text:style-name="highlight_kw1">do</text:span> <text:span text:style-name="highlight_kw2">apt-get install</text:span> <text:span text:style-name="highlight_re5">--reinstall</text:span> <text:span text:style-name="highlight_re1">$p</text:span> ; <text:span text:style-name="highlight_kw1">done</text:span></text:p>
          </table:table-cell>
        </table:table-row>
      </table:table>
      <text:h text:style-name="Heading_20_2" text:outline-level="2"><text:bookmark-start text:name="__RefHeading___резервное_копирование_и_восстановление_3"/><text:bookmark-start text:name="резервное_копирование_и_восстановление"/>Резервное копирование и восстановление<text:bookmark-end text:name="__RefHeading___резервное_копирование_и_восстановление_3"/><text:bookmark-end text:name="резервное_копирование_и_восстановление"/></text:h>
      <text:h text:style-name="Heading_20_3" text:outline-level="3"><text:bookmark-start text:name="__RefHeading___копирование_4"/><text:bookmark-start text:name="копирование"/>Копирование<text:bookmark-end text:name="__RefHeading___копирование_4"/><text:bookmark-end text:name="копирование"/></text:h>
      <text:list text:style-name="List_20_1" text:continue-numbering="false">
        <text:list-item>
          <text:p text:style-name="List_20_1_Content_First"> cd ~</text:p>
        </text:list-item>
        <text:list-item>
          <text:p text:style-name="List_20_1_Content_Last"> dpkg –get-selections &gt; selections.txt</text:p>
        </text:list-item>
      </text:list>
      <text:line-break/>
      <text:h text:style-name="Heading_20_3" text:outline-level="3"><text:bookmark-start text:name="__RefHeading___восстановление_5"/><text:bookmark-start text:name="восстановление"/>Восстановление<text:bookmark-end text:name="__RefHeading___восстановление_5"/><text:bookmark-end text:name="восстановление"/></text:h>
      <text:list text:style-name="List_20_1" text:continue-numbering="false">
        <text:list-item>
          <text:p text:style-name="List_20_1_Content_First"> cd ~</text:p>
        </text:list-item>
        <text:list-item>
          <text:p text:style-name="List_20_1_Content_Last"> dpkg –set-selections &lt; selections.txt &amp;&amp; apt-get dselect-upgrade</text:p>
        </text:list-item>
      </text:list>
      <text:line-break/>
      <text:h text:style-name="Heading_20_2" text:outline-level="2"><text:bookmark-start text:name="__RefHeading___проверка_и_восстановление_и_удаление_6"/><text:bookmark-start text:name="проверка_и_восстановление_и_удаление"/>Проверка и восстановление и удаление<text:bookmark-end text:name="__RefHeading___проверка_и_восстановление_и_удаление_6"/><text:bookmark-end text:name="проверка_и_восстановление_и_удаление"/></text:h>
      <text:list text:style-name="List_20_1" text:continue-numbering="false">
        <text:list-item>
          <text:p text:style-name="List_20_1_Content_First"> sudo apt-get autoremove - удалить ненужные пакеты</text:p>
        </text:list-item>
        <text:list-item>
          <text:p text:style-name="List_20_1_Content"> sudo apt-get clean - очистить кэш пакетов</text:p>
        </text:list-item>
        <text:list-item>
          <text:p text:style-name="List_20_1_Content"> sudo apt-get autoremove linux-image-<text:span text:style-name="Strong_20_Emphasis"/> linux-headers-<text:span text:style-name="Strong_20_Emphasis"/> - удалить старое ядро</text:p>
        </text:list-item>
        <text:list-item>
          <text:p text:style-name="List_20_1_Content_Last"> sudo aptitude purge ~c - удалить конфиги удаленых пакетов.</text:p>
        </text:list-item>
      </text:list>
      <text:line-break/>
      <text:p text:style-name="Text_20_body"><text:a xlink:type="simple" xlink:href="http://178.140.10.58:8080/doku.php?id=system:apt" text:style-name="Internet_20_link" text:visited-style-name="Visited_20_Internet_20_Link">Подробно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3:10</meta:creation-date>
    <dc:creator>Generated</dc:creator>
    <dc:date>2026-07-17T12::43:10</dc:date>
    <dc:language>en-US</dc:language>
    <meta:editing-cycles>1</meta:editing-cycles>
    <meta:editing-duration>PT0S</meta:editing-duration>
    <dc:title>debian:repaire:packages</dc:title>
  </office:meta>
</office:document-meta>
</file>