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bian:repaire"/><text:bookmark-start text:name="__RefHeading___обновление_системы_1"/><text:bookmark-start text:name="обновление_системы"/>Обновление системы<text:bookmark-end text:name="__RefHeading___обновление_системы_1"/><text:bookmark-end text:name="обновление_системы"/></text:h>
      <text:list text:style-name="List_20_1" text:continue-numbering="false">
        <text:list-item>
          <text:p text:style-name="List_20_1_Content_First"> apt-get dist-upgrade</text:p>
        </text:list-item>
        <text:list-item>
          <text:p text:style-name="List_20_1_Content_Last"> <text:a xlink:type="simple" xlink:href="http://178.140.10.58:8080/doku.php?id=debian:update-alternatives" text:style-name="Internet_20_link" text:visited-style-name="Visited_20_Internet_20_Link">update-alternatives</text:a></text:p>
        </text:list-item>
      </text:list>
      <text:line-break/>
      <text:h text:style-name="Heading_20_1" text:outline-level="1"><text:bookmark-start text:name="__RefHeading___восстановление_пакетов_2"/><text:bookmark-start text:name="восстановление_пакетов"/>Восстановление пакетов<text:bookmark-end text:name="__RefHeading___восстановление_пакетов_2"/><text:bookmark-end text:name="восстановление_пакетов"/></text:h>
      <text:list text:style-name="List_20_1" text:continue-numbering="false">
        <text:list-item>
          <text:p text:style-name="LastListParagraph_List_20_1_Content_First"> <text:a xlink:type="simple" xlink:href="http://178.140.10.58:8080/doku.php?id=debian:repaire:packages" text:style-name="Internet_20_link" text:visited-style-name="Visited_20_Internet_20_Link">Восстановление пакетов</text:a></text:p>
        </text:list-item>
      </text:list>
      <text:line-break/>
      <text:h text:style-name="Heading_20_1" text:outline-level="1"><text:bookmark-start text:name="__RefHeading___восстановление_boot_раздела_3"/><text:bookmark-start text:name="восстановление_boot_раздела"/>Восстановление boot раздела<text:bookmark-end text:name="__RefHeading___восстановление_boot_раздела_3"/><text:bookmark-end text:name="восстановление_boot_раздела"/></text:h>
      <text:list text:style-name="List_20_1" text:continue-numbering="false">
        <text:list-item>
          <text:p text:style-name="List_20_1_Content_First"> update-grub2</text:p>
        </text:list-item>
        <text:list-item>
          <text:p text:style-name="List_20_1_Content"> grub-mkconfig</text:p>
        </text:list-item>
        <text:list-item>
          <text:p text:style-name="List_20_1_Content_Last"> grub-install [устройство]</text:p>
        </text:list-item>
      </text:list>
      <text:line-break/>
      <text:h text:style-name="Heading_20_1" text:outline-level="1"><text:bookmark-start text:name="__RefHeading___восстановление_ядра_linux-image_4"/><text:bookmark-start text:name="восстановление_ядра_linux-image"/>Восстановление ядра linux-image<text:bookmark-end text:name="__RefHeading___восстановление_ядра_linux-image_4"/><text:bookmark-end text:name="восстановление_ядра_linux-image"/></text:h>
      <text:list text:style-name="List_20_1" text:continue-numbering="false">
        <text:list-item>
          <text:p text:style-name="List_20_1_Content_First"> cd /var/cache/apt/archives</text:p>
        </text:list-item>
        <text:list-item>
          <text:p text:style-name="List_20_1_Content_Last"> dpkg -i linux-image-3.10-1-amd64_3.10.1-1_amd64.deb</text:p>
        </text:list-item>
      </text:list>
      <text:line-break/>
      <text:h text:style-name="Heading_20_1" text:outline-level="1"><text:bookmark-start text:name="__RefHeading___восстановление_grub2_5"/><text:bookmark-start text:name="восстановление_grub2"/>Восстановление grub2<text:bookmark-end text:name="__RefHeading___восстановление_grub2_5"/><text:bookmark-end text:name="восстановление_grub2"/></text:h>
      <text:list text:style-name="List_20_1" text:continue-numbering="false">
        <text:list-item>
          <text:p text:style-name="List_20_1_Content_First"> cd /var/cache/apt/archives</text:p>
        </text:list-item>
        <text:list-item>
          <text:p text:style-name="List_20_1_Content_Last"> dpkg -i grub2-common_2.00-15_amd64.deb grub-pc_2.00-15_amd64.deb grub-pc-bin_2.00-15_amd64.deb</text:p>
        </text:list-item>
      </text:list>
      <text:line-break/>
      <text:h text:style-name="Heading_20_1" text:outline-level="1"><text:bookmark-start text:name="__RefHeading___восстановление_initrd.img_6"/><text:bookmark-start text:name="восстановление_initrd.img"/>Восстановление initrd.img<text:bookmark-end text:name="__RefHeading___восстановление_initrd.img_6"/><text:bookmark-end text:name="восстановление_initrd.img"/></text:h>
      <text:list text:style-name="List_20_1" text:continue-numbering="false">
        <text:list-item>
          <text:p text:style-name="LastListParagraph_List_20_1_Content_First"> update-initramfs -c -k '3.10-1-amd64'</text:p>
        </text:list-item>
      </text:list>
      <text:line-break/>
      <text:h text:style-name="Heading_20_1" text:outline-level="1"><text:bookmark-start text:name="__RefHeading___бекап_системы_7"/><text:bookmark-start text:name="бекап_системы"/>Бекап системы<text:bookmark-end text:name="__RefHeading___бекап_системы_7"/><text:bookmark-end text:name="бекап_системы"/></text:h>
      <text:list text:style-name="List_20_1" text:continue-numbering="false">
        <text:list-item>
          <text:p text:style-name="LastListParagraph_List_20_1_Content_First"> <text:a xlink:type="simple" xlink:href="http://178.140.10.58:8080/doku.php?id=debian:backup" text:style-name="Internet_20_link" text:visited-style-name="Visited_20_Internet_20_Link">Бекап системы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8:49</meta:creation-date>
    <dc:creator>Generated</dc:creator>
    <dc:date>2026-07-17T10::08:49</dc:date>
    <dc:language>en-US</dc:language>
    <meta:editing-cycles>1</meta:editing-cycles>
    <meta:editing-duration>PT0S</meta:editing-duration>
    <dc:title>debian:repaire</dc:title>
  </office:meta>
</office:document-meta>
</file>