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remove-systemd"/><text:bookmark-start text:name="__RefHeading___удаление_systemd_из_debian_8_1"/><text:bookmark-start text:name="удаление_systemd_из_debian_8"/>Удаление Systemd из Debian 8<text:bookmark-end text:name="__RefHeading___удаление_systemd_из_debian_8_1"/><text:bookmark-end text:name="удаление_systemd_из_debian_8"/></text:h>
      <text:h text:style-name="Heading_20_2" text:outline-level="2"><text:bookmark-start text:name="__RefHeading___устанавливаем_sysv_init_2"/><text:bookmark-start text:name="устанавливаем_sysv_init"/>Устанавливаем SysV init<text:bookmark-end text:name="__RefHeading___устанавливаем_sysv_init_2"/><text:bookmark-end text:name="устанавливаем_sysv_init"/></text:h>
      <text:p text:style-name="Preformatted_20_Text">$ apt-get install sysvinit-core sysvinit-utils<text:line-break/>$ cp /usr/share/sysvinit/inittab /etc/inittab</text:p>
      <text:h text:style-name="Heading_20_2" text:outline-level="2"><text:bookmark-start text:name="__RefHeading___удаление_systemd_3"/><text:bookmark-start text:name="удаление_systemd"/>Удаление Systemd<text:bookmark-end text:name="__RefHeading___удаление_systemd_3"/><text:bookmark-end text:name="удаление_systemd"/></text:h>
      <text:p text:style-name="Preformatted_20_Text">$ apt-get remove --purge --auto-remove systemd<text:line-break/>$ echo -e 'Package: systemd\nPin: release *\nPin-Priority: -1' &gt; /etc/apt/preferences.d/systemd<text:line-break/>$ echo -e '\n\nPackage: *systemd*\nPin: release *\nPin-Priority: -1' &gt;&gt; /etc/apt/preferences.d/systemd<text:line-break/>$ echo -e '\nPackage: systemd:amd64\nPin: release *\nPin-Priority: -1' &gt;&gt; /etc/apt/preferences.d/systemd<text:line-break/>$ echo -e '\nPackage: systemd:i386\nPin: release *\nPin-Priority: -1' &gt;&gt; /etc/apt/preferences.d/system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7:02</meta:creation-date>
    <dc:creator>Generated</dc:creator>
    <dc:date>2026-07-17T11::47:02</dc:date>
    <dc:language>en-US</dc:language>
    <meta:editing-cycles>1</meta:editing-cycles>
    <meta:editing-duration>PT0S</meta:editing-duration>
    <dc:title>debian:remove-systemd</dc:title>
  </office:meta>
</office:document-meta>
</file>