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mount-ntfs"/><text:bookmark-start text:name="__RefHeading___установка_поддержки_ntfs_1"/><text:bookmark-start text:name="установка_поддержки_ntfs"/>Установка поддержки NTFS<text:bookmark-end text:name="__RefHeading___установка_поддержки_ntfs_1"/><text:bookmark-end text:name="установка_поддержки_ntfs"/></text:h>
      <text:h text:style-name="Heading_20_2" text:outline-level="2"><text:bookmark-start text:name="__RefHeading___чтение_2"/><text:bookmark-start text:name="чтение"/>Чтение<text:bookmark-end text:name="__RefHeading___чтение_2"/><text:bookmark-end text:name="чтение"/></text:h>
      <text:list text:style-name="List_20_1" text:continue-numbering="false">
        <text:list-item>
          <text:p text:style-name="LastListParagraph_List_20_1_Content_First"> mount -t ntfs /dev/sdb1 /mnt/ntfs </text:p>
        </text:list-item>
      </text:list>
      <text:line-break/>
      <text:p text:style-name="Text_20_body">  or</text:p>
      <text:list text:style-name="List_20_1" text:continue-numbering="false">
        <text:list-item>
          <text:p text:style-name="LastListParagraph_List_20_1_Content_First"> mount -t vfat /dev/sdb1 /mnt/ntfs</text:p>
        </text:list-item>
      </text:list>
      <text:line-break/>
      <text:h text:style-name="Heading_20_2" text:outline-level="2"><text:bookmark-start text:name="__RefHeading___чтение_запись_3"/><text:bookmark-start text:name="чтение_запись"/>Чтение/Запись<text:bookmark-end text:name="__RefHeading___чтение_запись_3"/><text:bookmark-end text:name="чтение_запись"/></text:h>
      <text:list text:style-name="List_20_1" text:continue-numbering="false">
        <text:list-item>
          <text:p text:style-name="List_20_1_Content_First"> apt-get install fuse ntfs-3g</text:p>
        </text:list-item>
        <text:list-item>
          <text:p text:style-name="List_20_1_Content_Last"> mount -t ntfs-3g /dev/sdc1 /mnt/disk2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27</meta:creation-date>
    <dc:creator>Generated</dc:creator>
    <dc:date>2026-07-17T11::53:27</dc:date>
    <dc:language>en-US</dc:language>
    <meta:editing-cycles>1</meta:editing-cycles>
    <meta:editing-duration>PT0S</meta:editing-duration>
    <dc:title>debian:mount-ntfs</dc:title>
  </office:meta>
</office:document-meta>
</file>