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Table1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locale"/><text:bookmark-start text:name="__RefHeading___locale_1"/><text:bookmark-start text:name="locale"/>Locale<text:bookmark-end text:name="__RefHeading___locale_1"/><text:bookmark-end text:name="locale"/></text:h>
      <text:p text:style-name="Text_20_body">nano /etc/default/local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ANGUAGE=en_US.UTF-8<text:line-break/>LC_ALL=en_US.UTF-8<text:line-break/>LANG=en_US.UTF-8<text:line-break/>LC_TYPE=en_US.UTF-8</text:p>
          </table:table-cell>
        </table:table-row>
      </table:table>
      <text:h text:style-name="Heading_20_2" text:outline-level="2"><text:bookmark-start text:name="__RefHeading___установка_локализации_2"/><text:bookmark-start text:name="установка_локализации"/>Установка локализации<text:bookmark-end text:name="__RefHeading___установка_локализации_2"/><text:bookmark-end text:name="установка_локализации"/></text:h>
      <text:list text:style-name="List_20_1" text:continue-numbering="false">
        <text:list-item>
          <text:p text:style-name="LastListParagraph_List_20_1_Content_First"> locale-gen en_US.UTF-8 (Предварительно поправить файл sudo nano /etc/default/locale)</text:p>
        </text:list-item>
      </text:list>
      <text:line-break/>
      <text:p text:style-name="Text_20_body">или</text:p>
      <text:list text:style-name="List_20_1" text:continue-numbering="false">
        <text:list-item>
          <text:p text:style-name="LastListParagraph_List_20_1_Content_First"> <text:span text:style-name="Strong_20_Emphasis">dpkg-reconfigure locales</text:span> </text:p>
        </text:list-item>
      </text:list>
      <text:line-break/>
      <text:h text:style-name="Heading_20_2" text:outline-level="2"><text:bookmark-start text:name="__RefHeading___вывод_списка_установленных_локалей_3"/><text:bookmark-start text:name="вывод_списка_установленных_локалей"/>Вывод списка установленных локалей<text:bookmark-end text:name="__RefHeading___вывод_списка_установленных_локалей_3"/><text:bookmark-end text:name="вывод_списка_установленных_локалей"/></text:h>
      <text:list text:style-name="List_20_1" text:continue-numbering="false">
        <text:list-item>
          <text:p text:style-name="LastListParagraph_List_20_1_Content_First"> locale -a</text:p>
        </text:list-item>
      </text:list>
      <text:line-break/>
      <text:h text:style-name="Heading_20_2" text:outline-level="2"><text:bookmark-start text:name="__RefHeading___проверка_4"/><text:bookmark-start text:name="проверка"/>Проверка<text:bookmark-end text:name="__RefHeading___проверка_4"/><text:bookmark-end text:name="проверка"/></text:h>
      <text:list text:style-name="List_20_1" text:continue-numbering="false">
        <text:list-item>
          <text:p text:style-name="LastListParagraph_List_20_1_Content_First"> locale</text:p>
        </text:list-item>
      </text:list>
      <text:line-break/>
      <text:h text:style-name="Heading_20_2" text:outline-level="2"><text:bookmark-start text:name="__RefHeading___ошибки_5"/><text:bookmark-start text:name="ошибки"/>Ошибки<text:bookmark-end text:name="__RefHeading___ошибки_5"/><text:bookmark-end text:name="ошибки"/></text:h>
      <text:h text:style-name="Heading_20_3" text:outline-level="3"><text:bookmark-start text:name="__RefHeading___NoTitle_6"/><text:bookmark-start text:name="section"/>1<text:bookmark-end text:name="__RefHeading___NoTitle_6"/><text:bookmark-end text:name="section"/></text:h>
      <text:list text:style-name="List_20_1" text:continue-numbering="false">
        <text:list-item>
          <text:p text:style-name="List_20_1_Content_First"> Проблема</text:p>
          <text:list text:style-name="List_20_1">
            <text:list-item>
              <text:p text:style-name="Preformatted_20_Text">locale: Cannot set LC_CTYPE to default locale: No such file or directory<text:line-break/>locale: Cannot set LC_MESSAGES to default locale: No such file or directory<text:line-break/>locale: Cannot set LC_ALL to default locale: No such file or directory</text:p>
            </text:list-item>
          </text:list>
        </text:list-item>
        <text:list-item>
          <text:p text:style-name="List_20_1_Content"> Исправление</text:p>
          <text:list text:style-name="List_20_1">
            <text:list-item>
              <text:p text:style-name="List_20_1_Content"> <text:span text:style-name="Strong_20_Emphasis">dpkg-reconfigure locales</text:span></text:p>
            </text:list-item>
            <text:list-item>
              <text:p text:style-name="List_20_1_Content"> localedef ru_RU.UTF-8 -i ru_RU -f UTF-8</text:p>
            </text:list-item>
            <text:list-item>
              <text:p text:style-name="List_20_1_Content"> localedef -i ru_RU -c -f UTF-8 ru_RU.UTF-8</text:p>
            </text:list-item>
            <text:list-item>
              <text:p text:style-name="List_20_1_Content"> update-locale LANG=ru_RU.UTF-8 LC_MESSAGES=POSIX</text:p>
            </text:list-item>
            <text:list-item>
              <text:p text:style-name="List_20_1_Content_Last"> Выходим из сессии</text:p>
            </text:list-item>
          </text:list>
        </text:list-item>
      </text:list>
      <text:line-break/>
      <text:h text:style-name="Heading_20_3" text:outline-level="3"><text:bookmark-start text:name="__RefHeading___NoTitle_7"/><text:bookmark-start text:name="section1"/>2<text:bookmark-end text:name="__RefHeading___NoTitle_7"/><text:bookmark-end text:name="section1"/></text:h>
      <text:list text:style-name="List_20_1" text:continue-numbering="false">
        <text:list-item>
          <text:p text:style-name="List_20_1_Content_First"> Проблема</text:p>
          <text:list text:style-name="List_20_1">
            <text:list-item>
              <text:p text:style-name="Preformatted_20_Text">locale: Cannot set LC_CTYPE to default locale: No such file or directory<text:line-break/>locale: ?????????? ?????????? LC_ALL ? ?????? ?? ?????????.: ??? ?????? ????? ??? ????????</text:p>
            </text:list-item>
          </text:list>
        </text:list-item>
        <text:list-item>
          <text:p text:style-name="List_20_1_Content"> Исправление</text:p>
          <text:list text:style-name="List_20_1">
            <text:list-item>
              <text:p text:style-name="List_20_1_Content"> <text:span text:style-name="Strong_20_Emphasis">dpkg-reconfigure locales</text:span></text:p>
            </text:list-item>
            <text:list-item>
              <text:p text:style-name="List_20_1_Content_Last"> Выходим из сессии</text:p>
            </text:list-item>
          </text:list>
        </text:list-item>
      </text:list>
      <text:line-break/>
      <text:h text:style-name="Heading_20_3" text:outline-level="3"><text:bookmark-start text:name="__RefHeading___NoTitle_8"/><text:bookmark-start text:name="section2"/>3<text:bookmark-end text:name="__RefHeading___NoTitle_8"/><text:bookmark-end text:name="section2"/></text:h>
      <text:list text:style-name="List_20_1" text:continue-numbering="false">
        <text:list-item>
          <text:p text:style-name="List_20_1_Content_First"> Проблема</text:p>
          <text:list text:style-name="List_20_1">
            <text:list-item>
              <text:p text:style-name="Preformatted_20_Text">perl: warning: Setting locale failed.<text:line-break/>perl: warning: Please check that your locale settings:<text:line-break/><text:tab/>LANGUAGE = (unset),<text:line-break/><text:tab/>LC_ALL = (unset),<text:line-break/><text:tab/>LC_CTYPE = "UTF-8",<text:line-break/><text:tab/>LANG = "en_US.UTF-8"<text:line-break/><text:s text:c="4"/>are supported and installed on your system.<text:line-break/>perl: warning: Falling back to a fallback locale ("en_US.UTF-8").</text:p>
            </text:list-item>
          </text:list>
        </text:list-item>
        <text:list-item>
          <text:p text:style-name="List_20_1_Content"> Исправление</text:p>
          <text:list text:style-name="List_20_1">
            <text:list-item>
              <text:p text:style-name="List_20_1_Content"> sudo nano /etc/default/locale</text:p>
            </text:list-item>
            <text:list-item/>
          </text:list>
        </text:list-item>
      </text:list>
      <table:table table:style-name="Table1_Indentation_Level2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LANGUAGE</text:span>=en_US.UTF-<text:span text:style-name="highlight_nu0">8</text:span><text:line-break/><text:span text:style-name="highlight_re2">LC_ALL</text:span>=en_US.UTF-<text:span text:style-name="highlight_nu0">8</text:span><text:line-break/><text:span text:style-name="highlight_re2">LANG</text:span>=en_US.UTF-<text:span text:style-name="highlight_nu0">8</text:span><text:line-break/><text:span text:style-name="highlight_re2">LC_TYPE</text:span>=en_US.UTF-<text:span text:style-name="highlight_nu0">8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locale-gen en_US.UTF-8</text:p>
            </text:list-item>
            <text:list-item>
              <text:p text:style-name="List_20_1_Content_Last"> Выходим из сессии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Table1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2:22</meta:creation-date>
    <dc:creator>Generated</dc:creator>
    <dc:date>2026-07-17T11::52:22</dc:date>
    <dc:language>en-US</dc:language>
    <meta:editing-cycles>1</meta:editing-cycles>
    <meta:editing-duration>PT0S</meta:editing-duration>
    <dc:title>debian:locale</dc:title>
  </office:meta>
</office:document-meta>
</file>