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jessie"/><text:bookmark-start text:name="__RefHeading___jessie_1"/><text:bookmark-start text:name="jessie"/>Jessie<text:bookmark-end text:name="__RefHeading___jessie_1"/><text:bookmark-end text:name="jessie"/></text:h>
      <text:p text:style-name="Preformatted_20_Text">deb http://ftp.pl.debian.org/debian jessie main contrib<text:line-break/>deb-src http://ftp.pl.debian.org/debian jessie main contrib<text:line-break/><text:line-break/>deb http://ftp.debian.org/debian/<text:s text:c="2"/>jessie-updates main contrib<text:line-break/>deb-src http://ftp.debian.org/debian/<text:s text:c="2"/>jessie-updates main contrib<text:line-break/><text:line-break/>deb http://security.debian.org/<text:s text:c="2"/>jessie/updates main contrib<text:line-break/>deb-src http://security.debian.org/<text:s text:c="2"/>jessie/updates main contr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0:18</meta:creation-date>
    <dc:creator>Generated</dc:creator>
    <dc:date>2026-07-17T11::10:18</dc:date>
    <dc:language>en-US</dc:language>
    <meta:editing-cycles>1</meta:editing-cycles>
    <meta:editing-duration>PT0S</meta:editing-duration>
    <dc:title>debian:jessie</dc:title>
  </office:meta>
</office:document-meta>
</file>