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backup"/><text:bookmark-start text:name="__RefHeading___бэкап_mbr_1"/><text:bookmark-start text:name="бэкап_mbr"/>Бэкап MBR<text:bookmark-end text:name="__RefHeading___бэкап_mbr_1"/><text:bookmark-end text:name="бэкап_mbr"/></text:h>
      <text:h text:style-name="Heading_20_2" text:outline-level="2"><text:bookmark-start text:name="__RefHeading___бэкап_mbr_таблица_разделов_2"/><text:bookmark-start text:name="бэкап_mbr_таблица_разделов"/>Бэкап MBR + таблица разделов<text:bookmark-end text:name="__RefHeading___бэкап_mbr_таблица_разделов_2"/><text:bookmark-end text:name="бэкап_mbr_таблица_разделов"/></text:h>
      <text:p text:style-name="Preformatted_20_Text">dd if=/dev/sda of=/backup/boot.mbr bs=512 count=1</text:p>
      <text:h text:style-name="Heading_20_2" text:outline-level="2"><text:bookmark-start text:name="__RefHeading___бэкап_файловой_системы_с_помощью_rsync_3"/><text:bookmark-start text:name="бэкап_файловой_системы_с_помощью_rsync"/>Бэкап файловой системы с помощью rsync<text:bookmark-end text:name="__RefHeading___бэкап_файловой_системы_с_помощью_rsync_3"/><text:bookmark-end text:name="бэкап_файловой_системы_с_помощью_rsync"/></text:h>
      <text:list text:style-name="List_20_1" text:continue-numbering="false">
        <text:list-item>
          <text:p text:style-name="List_20_1_Content_First"> <text:a xlink:type="simple" xlink:href="http://178.140.10.58:8080/doku.php?id=system:%D0%B1%D1%8D%D0%BA%D0%B0%D0%BF_%D1%81_%D0%BF%D0%BE%D0%BC%D0%BE%D1%89%D1%8C%D1%8E_rsync_%D0%BD%D0%B0_debian" text:style-name="Internet_20_link" text:visited-style-name="Visited_20_Internet_20_Link">Бэкап с помощью rsync на Debian</text:a></text:p>
        </text:list-item>
        <text:list-item>
          <text:p text:style-name="List_20_1_Content_Last"> Подробне о <text:a xlink:type="simple" xlink:href="http://178.140.10.58:8080/doku.php?id=system:rsync" text:style-name="Internet_20_link" text:visited-style-name="Visited_20_Internet_20_Link">rsyn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18</meta:creation-date>
    <dc:creator>Generated</dc:creator>
    <dc:date>2026-07-17T11::54:18</dc:date>
    <dc:language>en-US</dc:language>
    <meta:editing-cycles>1</meta:editing-cycles>
    <meta:editing-duration>PT0S</meta:editing-duration>
    <dc:title>debian:backup</dc:title>
  </office:meta>
</office:document-meta>
</file>