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b:mysql:engines:myisam"/><text:bookmark-start text:name="__RefHeading___myisam_1"/><text:bookmark-start text:name="myisam"/>MyISAM<text:bookmark-end text:name="__RefHeading___myisam_1"/><text:bookmark-end text:name="myisam"/></text:h>
      <text:list text:style-name="List_20_1" text:continue-numbering="false">
        <text:list-item>
          <text:p text:style-name="List_20_1_Content_First"> транзакций нет</text:p>
        </text:list-item>
        <text:list-item>
          <text:p text:style-name="List_20_1_Content"> макс. диск: 256Тб</text:p>
        </text:list-item>
        <text:list-item>
          <text:p text:style-name="List_20_1_Content"> блокировка таблица</text:p>
        </text:list-item>
        <text:list-item>
          <text:p text:style-name="List_20_1_Content"> полнотекстовый поиск</text:p>
        </text:list-item>
        <text:list-item>
          <text:p text:style-name="List_20_1_Content"> работа в кластере: нет</text:p>
        </text:list-item>
        <text:list-item>
          <text:p text:style-name="List_20_1_Content"> поддержание целостности, внешние ключи: нет</text:p>
        </text:list-item>
        <text:list-item>
          <text:p text:style-name="List_20_1_Content"> репликация: да</text:p>
        </text:list-item>
        <text:list-item>
          <text:p text:style-name="List_20_1_Content"> макс. индексов: 64</text:p>
        </text:list-item>
        <text:list-item>
          <text:p text:style-name="List_20_1_Content"> макс. записей: 2^32</text:p>
        </text:list-item>
        <text:list-item>
          <text:p text:style-name="List_20_1_Content"> макс. длина ключа: 1000 байт</text:p>
        </text:list-item>
        <text:list-item>
          <text:p text:style-name="List_20_1_Content"> ключи занимают место на диске до (макс.): (key_length+4)/0.67</text:p>
        </text:list-item>
        <text:list-item>
          <text:p text:style-name="List_20_1_Content"> чувствительные к «падению» сервера, сложно восстанавливать</text:p>
        </text:list-item>
        <text:list-item>
          <text:p text:style-name="List_20_1_Content"> при отсутствии «дырок» (gaps) — вставки не конкурентные (блокировок не происходит)</text:p>
        </text:list-item>
        <text:list-item>
          <text:p text:style-name="List_20_1_Content_Last"> возможно хранить файлы данных и индексов на разных устройствах</text:p>
        </text:list-item>
      </text:list>
      <text:line-break/>
      <text:p text:style-name="Text_20_body">каждый столбец может иметь свою кодировку</text:p>
      <text:list text:style-name="List_20_1" text:continue-numbering="false">
        <text:list-item>
          <text:p text:style-name="LastListParagraph_List_20_1_Content_First"> макс. сумма длин VARCHAR и CHAR: 64к</text:p>
        </text:list-item>
      </text:list>
      <text:line-break/>
      <text:p text:style-name="Text_20_body"><text:span text:style-name="Strong_20_Emphasis">Static (Fixed-length) формат таблиц</text:span></text:p>
      <text:list text:style-name="List_20_1" text:continue-numbering="false">
        <text:list-item>
          <text:p text:style-name="List_20_1_Content_First"> автоматически, если нет VARCHAR, VARBINARY, BLOB, TEXT столбцов</text:p>
        </text:list-item>
        <text:list-item>
          <text:p text:style-name="List_20_1_Content"> быстрее, безопаснее (устойчивее), лучше кешируется, требует больше места на диске</text:p>
        </text:list-item>
        <text:list-item>
          <text:p text:style-name="List_20_1_Content_Last"> если указать принудительно, VARCHAR и CHAR заполняются пробелами, VARBINARY — нулями</text:p>
        </text:list-item>
      </text:list>
      <text:line-break/>
      <text:p text:style-name="Text_20_body"><text:span text:style-name="Strong_20_Emphasis">Dynamic length формат таблиц</text:span></text:p>
      <text:list text:style-name="List_20_1" text:continue-numbering="false">
        <text:list-item>
          <text:p text:style-name="List_20_1_Content_First"> все строки длиной до 4 — VARCHAR</text:p>
        </text:list-item>
        <text:list-item>
          <text:p text:style-name="List_20_1_Content"> пустые строки и ноль (0) не занимают места на диске (NULL это не ноль)</text:p>
        </text:list-item>
        <text:list-item>
          <text:p text:style-name="List_20_1_Content"> запись (строка) фрагментируется автоматически при апдейтах (нужно запускать OPTIMIZE TABLE для дефрагментации)</text:p>
        </text:list-item>
        <text:list-item>
          <text:p text:style-name="List_20_1_Content_Last"> сложнее восстановить при сбоях</text:p>
        </text:list-item>
      </text:list>
      <text:line-break/>
      <text:p text:style-name="Text_20_body"><text:span text:style-name="Strong_20_Emphasis">Compressed</text:span></text:p>
      <text:list text:style-name="List_20_1" text:continue-numbering="false">
        <text:list-item>
          <text:p text:style-name="List_20_1_Content_First"> создается утилитой myisampack</text:p>
        </text:list-item>
        <text:list-item>
          <text:p text:style-name="List_20_1_Content"> read-only</text:p>
        </text:list-item>
        <text:list-item>
          <text:p text:style-name="List_20_1_Content"> рекомендуется для очень медленных носителей</text:p>
        </text:list-item>
        <text:list-item>
          <text:p text:style-name="List_20_1_Content"> может быть и fixed-length и dynamic-length</text:p>
        </text:list-item>
        <text:list-item>
          <text:p text:style-name="List_20_1_Content_Last"> посмотрите в сторону Archive table engine</text:p>
        </text:list-item>
      </text:list>
      <text:line-break/>
      <text:h text:style-name="Heading_20_3" text:outline-level="3"><text:bookmark-start text:name="__RefHeading___советы_рекомендации_2"/><text:bookmark-start text:name="советы_рекомендации"/>Советы/Рекомендации<text:bookmark-end text:name="__RefHeading___советы_рекомендации_2"/><text:bookmark-end text:name="советы_рекомендации"/></text:h>
      <text:p text:style-name="Text_20_body">говорят, что MyISAM таблицы обязательно «ломаются» рано или поздно, так что будте готовы ;)
не убивайте сервер во время записи
не изменяйте таблицы несколькими серверами одновременно
не изменяйте таблицы утилитой и сервером одновременно</text:p>
      <text:p text:style-name="Text_20_body">Рекомендации: справочники</text:p>
      <text:h text:style-name="Heading_20_2" text:outline-level="2"><text:bookmark-start text:name="__RefHeading___восстановление_3"/><text:bookmark-start text:name="восстановление"/>Восстановление<text:bookmark-end text:name="__RefHeading___восстановление_3"/><text:bookmark-end text:name="восстановление"/></text:h>
      <text:list text:style-name="List_20_1" text:continue-numbering="false">
        <text:list-item>
          <text:p text:style-name="List_20_1_Content_First"> tbl_name.frm: Table definition</text:p>
        </text:list-item>
        <text:list-item>
          <text:p text:style-name="List_20_1_Content"> tbl_name.MYD: Table data</text:p>
        </text:list-item>
        <text:list-item>
          <text:p text:style-name="List_20_1_Content_Last"> tbl_name.MYI: Table indexes</text:p>
        </text:list-item>
      </text:list>
      <text:line-break/>
      <text:p text:style-name="Preformatted_20_Text">CHECK TABLE tbl_name QUICK;<text:line-break/>REPAIR TABLE tbl_name EXTEND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58</meta:creation-date>
    <dc:creator>Generated</dc:creator>
    <dc:date>2026-07-17T09::06:58</dc:date>
    <dc:language>en-US</dc:language>
    <meta:editing-cycles>1</meta:editing-cycles>
    <meta:editing-duration>PT0S</meta:editing-duration>
    <dc:title>db:mysql:engines:myisam</dc:title>
  </office:meta>
</office:document-meta>
</file>