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b:mysql:engines:innodb"/><text:bookmark-start text:name="__RefHeading___innodb_1"/><text:bookmark-start text:name="innodb"/>InnoDB<text:bookmark-end text:name="__RefHeading___innodb_1"/><text:bookmark-end text:name="innodb"/></text:h>
      <text:list text:style-name="List_20_1" text:continue-numbering="false">
        <text:list-item>
          <text:p text:style-name="List_20_1_Content_First"> макс. диск: 64Тб</text:p>
        </text:list-item>
        <text:list-item>
          <text:p text:style-name="List_20_1_Content"> полная поддержка транзакций (4 уровня изоляции)</text:p>
        </text:list-item>
        <text:list-item>
          <text:p text:style-name="List_20_1_Content"> блокировка записи/строк (не таблицы), два вида блокировок (SHARED, EXCLUSIVE)</text:p>
        </text:list-item>
        <text:list-item>
          <text:p text:style-name="List_20_1_Content"> полнотекстовый индекс: нет</text:p>
        </text:list-item>
        <text:list-item>
          <text:p text:style-name="List_20_1_Content"> безопасная для транзакций</text:p>
        </text:list-item>
        <text:list-item>
          <text:p text:style-name="List_20_1_Content"> индексы кластеризуются для «типичных запросов»</text:p>
        </text:list-item>
        <text:list-item>
          <text:p text:style-name="List_20_1_Content"> поддержка целостности (внешние ключи)</text:p>
        </text:list-item>
        <text:list-item>
          <text:p text:style-name="List_20_1_Content"> может использоваться на ОС с ограниченным размером файла</text:p>
        </text:list-item>
        <text:list-item>
          <text:p text:style-name="List_20_1_Content"> множество настроек для оптимизации</text:p>
        </text:list-item>
        <text:list-item>
          <text:p text:style-name="List_20_1_Content"> позволяет использовать Raw Disk для таблиц в обход ФС</text:p>
        </text:list-item>
        <text:list-item>
          <text:p text:style-name="List_20_1_Content"> по умолчанию включен AUTOCOMMIT (SET autocommit=1)</text:p>
        </text:list-item>
        <text:list-item>
          <text:p text:style-name="List_20_1_Content_Last"> автоматически детектит дэдлоки (<text:a xlink:type="simple" xlink:href="http://178.140.10.58:8080/doku.php?id=mysql:deadlock" text:style-name="Internet_20_link" text:visited-style-name="Visited_20_Internet_20_Link">deadlocks</text:a>)</text:p>
        </text:list-item>
      </text:list>
      <text:line-break/>
      <text:p text:style-name="Text_20_body">Движок был разработан специально для больших таблиц. Разработчики заявляют, что InnoDB — самый быстрый из всех известных движков для БД основанных на дисках (множественные тесты это подтверждают)</text:p>
      <text:h text:style-name="Heading_20_3" text:outline-level="3"><text:bookmark-start text:name="__RefHeading___советы_рекомендации_2"/><text:bookmark-start text:name="советы_рекомендации"/>Советы/Рекомендации<text:bookmark-end text:name="__RefHeading___советы_рекомендации_2"/><text:bookmark-end text:name="советы_рекомендации"/></text:h>
      <text:list text:style-name="List_20_1" text:continue-numbering="false">
        <text:list-item>
          <text:p text:style-name="List_20_1_Content_First"> SELECT COUNT(*) FROM table работает гораздо медленнее, чем MyISAM — создавайте триггеры если нужно (COUNT, SUM, AVG, etc)</text:p>
        </text:list-item>
        <text:list-item>
          <text:p text:style-name="List_20_1_Content"> бэкап простым копирование файлов невозможен</text:p>
        </text:list-item>
        <text:list-item>
          <text:p text:style-name="List_20_1_Content"> mysqldump работает медленно, для бэкапа используйте InnodDb Hot Backup</text:p>
        </text:list-item>
        <text:list-item>
          <text:p text:style-name="List_20_1_Content_Last"> следите за индексами, выгода InnoDB теряется, если для запросов нет индексов</text:p>
        </text:list-item>
      </text:list>
      <text:line-break/>
      <text:p text:style-name="Text_20_body">Рекомендации: высоконагруженные сайты, финансовые транзакции</text:p>
      <text:h text:style-name="Heading_20_2" text:outline-level="2"><text:bookmark-start text:name="__RefHeading___xtradb_3"/><text:bookmark-start text:name="xtradb"/>XtraDB<text:bookmark-end text:name="__RefHeading___xtradb_3"/><text:bookmark-end text:name="xtradb"/></text:h>
      <text:h text:style-name="Heading_20_2" text:outline-level="2"><text:bookmark-start text:name="__RefHeading___восстановление_таблиц_4"/><text:bookmark-start text:name="восстановление_таблиц"/>Восстановление таблиц<text:bookmark-end text:name="__RefHeading___восстановление_таблиц_4"/><text:bookmark-end text:name="восстановление_таблиц"/></text:h>
      <text:list text:style-name="List_20_1" text:continue-numbering="false">
        <text:list-item>
          <text:p text:style-name="List_20_1_Content_First"> ibdata1: By default all data and indexes for all tables/databases is stored in a single, shared file: ibdata1. idbata1 does not shrink. If rows are deleted, space will be reclaimed by new rows, but the file will only grow in size.</text:p>
        </text:list-item>
        <text:list-item>
          <text:p text:style-name="List_20_1_Content"> ib_logfile0 and ib_logfile1: Redo log files to recover lost data if MySQL is not shutdown properly.</text:p>
        </text:list-item>
        <text:list-item>
          <text:p text:style-name="List_20_1_Content_Last"> tablename.frm: Each table has a small *.frm file in the database-specific directory which stores the table definition.</text:p>
        </text:list-item>
      </text:list>
      <text:line-break/>
      <text:h text:style-name="Heading_20_3" text:outline-level="3"><text:bookmark-start text:name="__RefHeading___этапы_восстановление_5"/><text:bookmark-start text:name="этапы_восстановление"/>Этапы восстановление<text:bookmark-end text:name="__RefHeading___этапы_восстановление_5"/><text:bookmark-end text:name="этапы_восстановление"/></text:h>
      <text:list text:style-name="Numbering_20_1" text:continue-numbering="false">
        <text:list-item>
          <text:p text:style-name="Numbering_20_1_Content_First"> Create empty InnoDB tablespace (remove existing ibdata1, ib_logfile* and start MySQL).</text:p>
        </text:list-item>
        <text:list-item>
          <text:p text:style-name="Numbering_20_1_Content"> Enable innodb_file_per_table</text:p>
        </text:list-item>
        <text:list-item>
          <text:p text:style-name="Numbering_20_1_Content"> Create tables you want to connect</text:p>
        </text:list-item>
        <text:list-item>
          <text:p text:style-name="Numbering_20_1_Content"> Compile ibdconnect from Percona InnoDB Recovery Tool and run ./ibdconnect -o ibdata1 -f t1.ibd -d &lt;your database&gt; -t &lt;table name, t1 in this case&gt; for each table.</text:p>
        </text:list-item>
        <text:list-item>
          <text:p text:style-name="Numbering_20_1_Content"> Then fix checksums in ibdata1 as described in the post</text:p>
        </text:list-item>
        <text:list-item>
          <text:p text:style-name="Numbering_20_1_Content"> Copy new ibdata1 and all your *.ibd files to the datadir.</text:p>
        </text:list-item>
        <text:list-item>
          <text:p text:style-name="Numbering_20_1_Content_Last"> Start MySQL and take a dump of the tables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58</meta:creation-date>
    <dc:creator>Generated</dc:creator>
    <dc:date>2026-07-17T09::06:58</dc:date>
    <dc:language>en-US</dc:language>
    <meta:editing-cycles>1</meta:editing-cycles>
    <meta:editing-duration>PT0S</meta:editing-duration>
    <dc:title>db:mysql:engines:innodb</dc:title>
  </office:meta>
</office:document-meta>
</file>