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:mysql:engines"/><text:bookmark-start text:name="__RefHeading___остальные_движки_mysql_1"/><text:bookmark-start text:name="остальные_движки_mysql"/>Остальные движки MySql<text:bookmark-end text:name="__RefHeading___остальные_движки_mysql_1"/><text:bookmark-end text:name="остальные_движки_mysql"/></text:h>
      <text:h text:style-name="Heading_20_2" text:outline-level="2"><text:bookmark-start text:name="__RefHeading___merge_2"/><text:bookmark-start text:name="merge"/>MERGE<text:bookmark-end text:name="__RefHeading___merge_2"/><text:bookmark-end text:name="merge"/></text:h>
      <text:list text:style-name="List_20_1" text:continue-numbering="false">
        <text:list-item>
          <text:p text:style-name="List_20_1_Content_First"> Используется для объединения одинаковых таблиц в одну</text:p>
        </text:list-item>
        <text:list-item>
          <text:p text:style-name="List_20_1_Content"> таблицы должны иметь идентичную структуру</text:p>
        </text:list-item>
        <text:list-item>
          <text:p text:style-name="List_20_1_Content"> порядок столбцов должен совпадать</text:p>
        </text:list-item>
        <text:list-item>
          <text:p text:style-name="List_20_1_Content"> DROP не удаляет исходных таблиц</text:p>
        </text:list-item>
        <text:list-item>
          <text:p text:style-name="List_20_1_Content"> таблицы могут быть в другой базе данных</text:p>
        </text:list-item>
        <text:list-item>
          <text:p text:style-name="List_20_1_Content"> можно использовать для алиасов (для одной таблицы)</text:p>
        </text:list-item>
        <text:list-item>
          <text:p text:style-name="List_20_1_Content"> нельзя пользоваться FULLTEXT search</text:p>
        </text:list-item>
        <text:list-item>
          <text:p text:style-name="List_20_1_Content"> нельзя смешивать временные и не временные таблицы</text:p>
        </text:list-item>
        <text:list-item>
          <text:p text:style-name="List_20_1_Content"> медленная при чтении по ключу</text:p>
        </text:list-item>
        <text:list-item>
          <text:p text:style-name="List_20_1_Content"> REPLACE не работает</text:p>
        </text:list-item>
        <text:list-item>
          <text:p text:style-name="List_20_1_Content_Last"> не отслеживаются изменения в структуре исходных таблиц (таблица будет поломана)</text:p>
        </text:list-item>
      </text:list>
      <text:line-break/>
      <text:h text:style-name="Heading_20_3" text:outline-level="3"><text:bookmark-start text:name="__RefHeading___советы_рекомендации_3"/><text:bookmark-start text:name="советы_рекомендации"/>Советы/Рекомендации<text:bookmark-end text:name="__RefHeading___советы_рекомендации_3"/><text:bookmark-end text:name="советы_рекомендации"/></text:h>
      <text:p text:style-name="Text_20_body">Рекомендации: «удобная» (ре)организация таблиц</text:p>
      <text:h text:style-name="Heading_20_2" text:outline-level="2"><text:bookmark-start text:name="__RefHeading___heap_memory_4"/><text:bookmark-start text:name="heap_memory"/>HEAP (MEMORY)<text:bookmark-end text:name="__RefHeading___heap_memory_4"/><text:bookmark-end text:name="heap_memory"/></text:h>
      <text:list text:style-name="List_20_1" text:continue-numbering="false">
        <text:list-item>
          <text:p text:style-name="List_20_1_Content_First"> транзакций нет</text:p>
        </text:list-item>
        <text:list-item>
          <text:p text:style-name="List_20_1_Content"> блокировка таблицы</text:p>
        </text:list-item>
        <text:list-item>
          <text:p text:style-name="List_20_1_Content"> репликация: да</text:p>
        </text:list-item>
        <text:list-item>
          <text:p text:style-name="List_20_1_Content"> макс. длина ключа: 500 байт</text:p>
        </text:list-item>
        <text:list-item>
          <text:p text:style-name="List_20_1_Content"> все данные теряются при остановке сервера (сама таблица остаётся)</text:p>
        </text:list-item>
        <text:list-item>
          <text:p text:style-name="List_20_1_Content"> формат хранения: всегда fixed-length row</text:p>
        </text:list-item>
        <text:list-item>
          <text:p text:style-name="List_20_1_Content_Last"> память не высвобождается при удалении записи (используется для вставки новых)</text:p>
        </text:list-item>
      </text:list>
      <text:line-break/>
      <text:h text:style-name="Heading_20_3" text:outline-level="3"><text:bookmark-start text:name="__RefHeading___советы_рекомендации_5"/><text:bookmark-start text:name="советы_рекомендации1"/>Советы/Рекомендации<text:bookmark-end text:name="__RefHeading___советы_рекомендации_5"/><text:bookmark-end text:name="советы_рекомендации1"/></text:h>
      <text:p text:style-name="Text_20_body">большие таблицы «свопяться» на диск и выигрыш теряется</text:p>
      <text:p text:style-name="Text_20_body">Рекомендации: Локальные вычисления, временные данные</text:p>
      <text:h text:style-name="Heading_20_2" text:outline-level="2"><text:bookmark-start text:name="__RefHeading___archive_6"/><text:bookmark-start text:name="archive"/>ARCHIVE<text:bookmark-end text:name="__RefHeading___archive_6"/><text:bookmark-end text:name="archive"/></text:h>
      <text:list text:style-name="List_20_1" text:continue-numbering="false">
        <text:list-item>
          <text:p text:style-name="List_20_1_Content_First"> макс. диск: нет ограничения</text:p>
        </text:list-item>
        <text:list-item>
          <text:p text:style-name="List_20_1_Content"> блокировка записи</text:p>
        </text:list-item>
        <text:list-item>
          <text:p text:style-name="List_20_1_Content"> не работает DELETE, REPLACE, UPDATE, ORDER BY, тип BLOB</text:p>
        </text:list-item>
        <text:list-item>
          <text:p text:style-name="List_20_1_Content"> INSERT буферизируется и «сливается» с большой задержкой</text:p>
        </text:list-item>
        <text:list-item>
          <text:p text:style-name="List_20_1_Content_Last"> очень медленный SELECT</text:p>
        </text:list-item>
      </text:list>
      <text:line-break/>
      <text:h text:style-name="Heading_20_3" text:outline-level="3"><text:bookmark-start text:name="__RefHeading___советы_рекомендации_7"/><text:bookmark-start text:name="советы_рекомендации2"/>Советы/Рекомендации<text:bookmark-end text:name="__RefHeading___советы_рекомендации_7"/><text:bookmark-end text:name="советы_рекомендации2"/></text:h>
      <text:p text:style-name="Text_20_body">Рекомендации: логирование операций (аудит, статистические данные, счетчики)</text:p>
      <text:h text:style-name="Heading_20_2" text:outline-level="2"><text:bookmark-start text:name="__RefHeading___csv_8"/><text:bookmark-start text:name="csv"/>CSV<text:bookmark-end text:name="__RefHeading___csv_8"/><text:bookmark-end text:name="csv"/></text:h>
      <text:list text:style-name="List_20_1" text:continue-numbering="false">
        <text:list-item>
          <text:p text:style-name="List_20_1_Content_First"> хранит таблицы в CSV формате</text:p>
        </text:list-item>
        <text:list-item>
          <text:p text:style-name="List_20_1_Content"> позволяет редактировать таблицы внешними приложениями</text:p>
        </text:list-item>
        <text:list-item>
          <text:p text:style-name="List_20_1_Content_Last"> плохо документирован, есть открытые баги</text:p>
        </text:list-item>
      </text:list>
      <text:line-break/>
      <text:h text:style-name="Heading_20_2" text:outline-level="2"><text:bookmark-start text:name="__RefHeading___federated_9"/><text:bookmark-start text:name="federated"/>FEDERATED<text:bookmark-end text:name="__RefHeading___federated_9"/><text:bookmark-end text:name="federated"/></text:h>
      <text:p text:style-name="Text_20_body">Представляет собой «прозрачное» подключение к другому серверу (не репликация). Есть множество ограничений, планируется возможность подключения к отличным от MySQL серверам.</text:p>
      <text:h text:style-name="Heading_20_2" text:outline-level="2"><text:bookmark-start text:name="__RefHeading___blackhole_10"/><text:bookmark-start text:name="blackhole"/>BLACKHOLE<text:bookmark-end text:name="__RefHeading___blackhole_10"/><text:bookmark-end text:name="blackhole"/></text:h>
      <text:list text:style-name="List_20_1" text:continue-numbering="false">
        <text:list-item>
          <text:p text:style-name="List_20_1_Content_First"> данные идут «вникуда»</text:p>
        </text:list-item>
        <text:list-item>
          <text:p text:style-name="List_20_1_Content_Last"> двоичные логи пишуться</text:p>
        </text:list-item>
      </text:list>
      <text:line-break/>
      <text:h text:style-name="Heading_20_2" text:outline-level="2"><text:bookmark-start text:name="__RefHeading___тренды_mysql_6.0_11"/><text:bookmark-start text:name="тренды_mysql_6.0"/>Тренды, MySQL 6.0<text:bookmark-end text:name="__RefHeading___тренды_mysql_6.0_11"/><text:bookmark-end text:name="тренды_mysql_6.0"/></text:h>
      <text:list text:style-name="List_20_1" text:continue-numbering="false">
        <text:list-item>
          <text:p text:style-name="List_20_1_Content_First"> Maria — «улучшенный MyISAM»</text:p>
        </text:list-item>
        <text:list-item>
          <text:p text:style-name="List_20_1_Content_Last"> Falcon — «улучшенный InnoDb», улучшенная производительность, для Web серверов</text:p>
        </text:list-item>
      </text:list>
      <text:line-break/>
      <text:h text:style-name="Heading_20_2" text:outline-level="2"><text:bookmark-start text:name="__RefHeading___ссылки_12"/><text:bookmark-start text:name="ссылки"/>Ссылки<text:bookmark-end text:name="__RefHeading___ссылки_1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habrahabr.ru/post/64851/" text:style-name="Internet_20_link" text:visited-style-name="Visited_20_Internet_20_Link">http://habrahabr.ru/post/64851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40</meta:creation-date>
    <dc:creator>Generated</dc:creator>
    <dc:date>2026-07-17T11::05:40</dc:date>
    <dc:language>en-US</dc:language>
    <meta:editing-cycles>1</meta:editing-cycles>
    <meta:editing-duration>PT0S</meta:editing-duration>
    <dc:title>db:mysql:engines</dc:title>
  </office:meta>
</office:document-meta>
</file>