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unchbang:tint2"/><text:bookmark-start text:name="__RefHeading___tint2_1"/><text:bookmark-start text:name="tint2"/>Tint2<text:bookmark-end text:name="__RefHeading___tint2_1"/><text:bookmark-end text:name="tint2"/></text:h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list text:style-name="List_20_1" text:continue-numbering="false">
        <text:list-item>
          <text:p text:style-name="LastListParagraph_List_20_1_Content_First"> tint2conf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5:27</meta:creation-date>
    <dc:creator>Generated</dc:creator>
    <dc:date>2026-07-17T11::05:27</dc:date>
    <dc:language>en-US</dc:language>
    <meta:editing-cycles>1</meta:editing-cycles>
    <meta:editing-duration>PT0S</meta:editing-duration>
    <dc:title>crunchbang:tint2</dc:title>
  </office:meta>
</office:document-meta>
</file>