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unchbang:terminator"/><text:bookmark-start text:name="__RefHeading___terminator_1"/><text:bookmark-start text:name="terminator"/>Terminator<text:bookmark-end text:name="__RefHeading___terminator_1"/><text:bookmark-end text:name="terminator"/></text:h>
      <text:h text:style-name="Heading_20_2" text:outline-level="2"><text:bookmark-start text:name="__RefHeading___клавиши_2"/><text:bookmark-start text:name="клавиши"/>Клавиши<text:bookmark-end text:name="__RefHeading___клавиши_2"/><text:bookmark-end text:name="клавиши"/></text:h>
      <text:list text:style-name="List_20_1" text:continue-numbering="false">
        <text:list-item>
          <text:p text:style-name="List_20_1_Content_First"> Ctrl + Shift + E - Сплит по вертикали</text:p>
        </text:list-item>
        <text:list-item>
          <text:p text:style-name="List_20_1_Content"> Ctrl + Shift + O - Сплит по горизонтали</text:p>
        </text:list-item>
        <text:list-item>
          <text:p text:style-name="List_20_1_Content_Last"> Ctrl + Shift + W - Закрыть окно сплита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7:29</meta:creation-date>
    <dc:creator>Generated</dc:creator>
    <dc:date>2026-07-17T11::57:29</dc:date>
    <dc:language>en-US</dc:language>
    <meta:editing-cycles>1</meta:editing-cycles>
    <meta:editing-duration>PT0S</meta:editing-duration>
    <dc:title>crunchbang:terminator</dc:title>
  </office:meta>
</office:document-meta>
</file>