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unchbang:start"/><text:bookmark-start text:name="__RefHeading___crunchbang_1"/><text:bookmark-start text:name="crunchbang"/>Crunchbang #!<text:bookmark-end text:name="__RefHeading___crunchbang_1"/><text:bookmark-end text:name="crunchbang"/></text:h>
      <text:p text:style-name="Text_20_body">Дистрибутив основан на популярном дистрибутиве Debian. Включает в себя графический интерфейс Openbox.</text:p>
      <text:h text:style-name="Heading_20_2" text:outline-level="2"><text:bookmark-start text:name="__RefHeading___статус_2"/><text:bookmark-start text:name="статус"/>Статус<text:bookmark-end text:name="__RefHeading___статус_2"/><text:bookmark-end text:name="статус"/></text:h>
      <text:list text:style-name="List_20_1" text:continue-numbering="false">
        <text:list-item>
          <text:p text:style-name="List_20_1_Content_First"> Умер</text:p>
        </text:list-item>
        <text:list-item>
          <text:p text:style-name="List_20_1_Content_Last"> <text:a xlink:type="simple" xlink:href="https://crunchbangplusplus.org" text:style-name="Internet_20_link" text:visited-style-name="Visited_20_Internet_20_Link">Последователь #!++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2" text:outline-level="2"><text:bookmark-start text:name="__RefHeading___рабочий_стол_3"/><text:bookmark-start text:name="рабочий_стол"/>Рабочий стол<text:bookmark-end text:name="__RefHeading___рабочий_стол_3"/><text:bookmark-end text:name="рабочий_стол"/></text:h>
      <text:list text:style-name="List_20_1" text:continue-numbering="false">
        <text:list-item>
          <text:p text:style-name="LastListParagraph_List_20_1_Content_First"> OpenBox</text:p>
        </text:list-item>
      </text:list>
      <text:line-break/>
      <text:h text:style-name="Heading_20_2" text:outline-level="2"><text:bookmark-start text:name="__RefHeading___интерфейс_4"/><text:bookmark-start text:name="интерфейс"/>Интерфейс<text:bookmark-end text:name="__RefHeading___интерфейс_4"/><text:bookmark-end text:name="интерфейс"/></text:h>
      <text:list text:style-name="List_20_1" text:continue-numbering="false">
        <text:list-item>
          <text:p text:style-name="List_20_1_Content_First"> <text:a xlink:type="simple" xlink:href="http://178.140.10.58:8080/doku.php?id=crunchbang:dmenu" text:style-name="Internet_20_link" text:visited-style-name="Visited_20_Internet_20_Link">dmenu</text:a> - Лаунчер F3</text:p>
        </text:list-item>
        <text:list-item>
          <text:p text:style-name="List_20_1_Content"> <text:a xlink:type="simple" xlink:href="http://178.140.10.58:8080/doku.php?id=crunchbang:gmrun" text:style-name="Internet_20_link" text:visited-style-name="Visited_20_Internet_20_Link">gmrun</text:a> - Лаунчер F2</text:p>
        </text:list-item>
        <text:list-item>
          <text:p text:style-name="List_20_1_Content"> <text:a xlink:type="simple" xlink:href="http://178.140.10.58:8080/doku.php?id=crunchbang:tint2" text:style-name="Internet_20_link" text:visited-style-name="Visited_20_Internet_20_Link">tint2</text:a> - Панель</text:p>
        </text:list-item>
        <text:list-item>
          <text:p text:style-name="List_20_1_Content"> <text:a xlink:type="simple" xlink:href="http://178.140.10.58:8080/doku.php?id=crunchbang:terminator" text:style-name="Internet_20_link" text:visited-style-name="Visited_20_Internet_20_Link">Terminator</text:a> - Super t</text:p>
        </text:list-item>
        <text:list-item>
          <text:p text:style-name="List_20_1_Content"> <text:a xlink:type="simple" xlink:href="http://178.140.10.58:8080/doku.php?id=crunchbang:slim" text:style-name="Internet_20_link" text:visited-style-name="Visited_20_Internet_20_Link">Slim</text:a> - Display login manager</text:p>
        </text:list-item>
        <text:list-item>
          <text:p text:style-name="List_20_1_Content"> dockbarx</text:p>
        </text:list-item>
        <text:list-item>
          <text:p text:style-name="List_20_1_Content_Last"> gvfs-backends - network browser</text:p>
        </text:list-item>
      </text:list>
      <text:line-break/>
      <text:h text:style-name="Heading_20_2" text:outline-level="2"><text:bookmark-start text:name="__RefHeading___themes_темы_5"/><text:bookmark-start text:name="themes_темы"/>Themes / Темы<text:bookmark-end text:name="__RefHeading___themes_темы_5"/><text:bookmark-end text:name="themes_темы"/></text:h>
      <text:p text:style-name="Preformatted_20_Text">sudo add-apt-repository ppa:tista/selene<text:line-break/>sudo apt-get update<text:line-break/>sudo apt-get install selene-theme</text:p>
      <text:h text:style-name="Heading_20_3" text:outline-level="3"><text:bookmark-start text:name="__RefHeading___audio_6"/><text:bookmark-start text:name="audio"/>Audio<text:bookmark-end text:name="__RefHeading___audio_6"/><text:bookmark-end text:name="audio"/></text:h>
      <text:h text:style-name="Heading_20_4" text:outline-level="4"><text:bookmark-start text:name="__RefHeading___alsa_7"/><text:bookmark-start text:name="alsa"/>Alsa<text:bookmark-end text:name="__RefHeading___alsa_7"/><text:bookmark-end text:name="alsa"/></text:h>
      <text:p text:style-name="Preformatted_20_Text">sudo apt-get install alsa-base alsa-tools alsa-tools-gui alsa-utils alsa-oss alsamixergui libalsaplayer0</text:p>
      <text:h text:style-name="Heading_20_3" text:outline-level="3"><text:bookmark-start text:name="__RefHeading___пост_установка_8"/><text:bookmark-start text:name="пост_установка"/>Пост установка<text:bookmark-end text:name="__RefHeading___пост_установка_8"/><text:bookmark-end text:name="пост_установка"/></text:h>
      <text:list text:style-name="List_20_1" text:continue-numbering="false">
        <text:list-item>
          <text:p text:style-name="LastListParagraph_List_20_1_Content_First"> <text:a xlink:type="simple" xlink:href="http://debianhelp.wordpress.com/2012/10/02/crunchbang-11-waldorf-debian-wheezy-os/" text:style-name="Internet_20_link" text:visited-style-name="Visited_20_Internet_20_Link">http://debianhelp.wordpress.com/2012/10/02/crunchbang-11-waldorf-debian-wheezy-o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05</meta:creation-date>
    <dc:creator>Generated</dc:creator>
    <dc:date>2026-07-17T10::10:05</dc:date>
    <dc:language>en-US</dc:language>
    <meta:editing-cycles>1</meta:editing-cycles>
    <meta:editing-duration>PT0S</meta:editing-duration>
    <dc:title>crunchbang:start</dc:title>
  </office:meta>
</office:document-meta>
</file>