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unchbang:gmrun"/><text:bookmark-start text:name="__RefHeading___gmrun_1"/><text:bookmark-start text:name="gmrun"/>gmrun<text:bookmark-end text:name="__RefHeading___gmrun_1"/><text:bookmark-end text:name="gmrun"/></text:h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h text:style-name="Heading_20_2" text:outline-level="2"><text:bookmark-start text:name="__RefHeading___описание_3"/><text:bookmark-start text:name="описание"/>Описание<text:bookmark-end text:name="__RefHeading___описание_3"/><text:bookmark-end text:name="описание"/></text:h>
      <text:list text:style-name="List_20_1" text:continue-numbering="false">
        <text:list-item>
          <text:p text:style-name="LastListParagraph_List_20_1_Content_First"> Tab - Авто-дополнение введенных команд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47:50</meta:creation-date>
    <dc:creator>Generated</dc:creator>
    <dc:date>2026-07-17T13::47:50</dc:date>
    <dc:language>en-US</dc:language>
    <meta:editing-cycles>1</meta:editing-cycles>
    <meta:editing-duration>PT0S</meta:editing-duration>
    <dc:title>crunchbang:gmrun</dc:title>
  </office:meta>
</office:document-meta>
</file>