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unchbang:dmenu"/><text:bookmark-start text:name="__RefHeading___dmenu_1"/><text:bookmark-start text:name="dmenu"/>dmenu<text:bookmark-end text:name="__RefHeading___dmenu_1"/><text:bookmark-end text:name="dmenu"/></text:h>
      <text:p text:style-name="Text_20_body">Удобный лаунчер с подсказками вводимых команд</text:p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ext:p text:style-name="Preformatted_20_Text">apt-get install dmenu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re2">exe</text:span>=<text:span text:style-name="highlight_sy0">`</text:span>dmenu_path <text:span text:style-name="highlight_sy0">|</text:span> dmenu_run <text:span text:style-name="highlight_re5">-b</text:span> <text:span text:style-name="highlight_re5">-nb</text:span> <text:span text:style-name="highlight_st_h">'#151617'</text:span> <text:span text:style-name="highlight_re5">-nf</text:span> <text:span text:style-name="highlight_st_h">'#d8d8d8'</text:span> <text:span text:style-name="highlight_re5">-sb</text:span> <text:span text:style-name="highlight_st_h">'#d8d8d8'</text:span> <text:span text:style-name="highlight_re5">-sf</text:span> <text:span text:style-name="highlight_st_h">'#151617'</text:span><text:span text:style-name="highlight_sy0">`</text:span> <text:span text:style-name="highlight_sy0">&amp;&amp;</text:span> <text:span text:style-name="highlight_kw3">eval</text:span> <text:span text:style-name="highlight_st0">"exec <text:span text:style-name="highlight_es2">$exe</text:span>"</text:span></text:p>
          </table:table-cell>
        </table:table-row>
      </table:table>
      <text:h text:style-name="Heading_20_2" text:outline-level="2"><text:bookmark-start text:name="__RefHeading___ссылки_3"/><text:bookmark-start text:name="ссылки"/>Ссылки<text:bookmark-end text:name="__RefHeading___ссылки_3"/><text:bookmark-end text:name="ссылки"/></text:h>
      <text:list text:style-name="List_20_1" text:continue-numbering="false">
        <text:list-item>
          <text:p text:style-name="LastListParagraph_List_20_1_Content_First"> <text:a xlink:type="simple" xlink:href="http://arpinux.org/livarp/help_center/us/tips/dmenu.html" text:style-name="Internet_20_link" text:visited-style-name="Visited_20_Internet_20_Link">http://arpinux.org/livarp/help_center/us/tips/dmenu.html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6:53</meta:creation-date>
    <dc:creator>Generated</dc:creator>
    <dc:date>2026-07-17T12::46:53</dc:date>
    <dc:language>en-US</dc:language>
    <meta:editing-cycles>1</meta:editing-cycles>
    <meta:editing-duration>PT0S</meta:editing-duration>
    <dc:title>crunchbang:dmenu</dc:title>
  </office:meta>
</office:document-meta>
</file>