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ve_sound_blaster_x-fi_surround_5.1_pro"/><text:bookmark-start text:name="__RefHeading___creative_sound_blaster_x-fi_surround_5.1_pro_1"/><text:bookmark-start text:name="creative_sound_blaster_x-fi_surround_5.1_pro"/>CREATIVE Sound Blaster X-Fi Surround 5.1 Pro<text:bookmark-end text:name="__RefHeading___creative_sound_blaster_x-fi_surround_5.1_pro_1"/><text:bookmark-end text:name="creative_sound_blaster_x-fi_surround_5.1_pro"/></text:h>
      <text:list text:style-name="List_20_1" text:continue-numbering="false">
        <text:list-item>
          <text:p text:style-name="LastListParagraph_List_20_1_Content_First"> <text:a xlink:type="simple" xlink:href="http://alsa.opensrc.org/Usb-audio#Creative_USB_X-Fi_Surround_5.1" text:style-name="Internet_20_link" text:visited-style-name="Visited_20_Internet_20_Link">http://alsa.opensrc.org/Usb-audio#Creative_USB_X-Fi_Surround_5.1</text:a></text:p>
        </text:list-item>
      </text:list>
      <text:line-break/>
      <text:h text:style-name="Heading_20_2" text:outline-level="2"><text:bookmark-start text:name="__RefHeading___настройка_пульта_колеса_2"/><text:bookmark-start text:name="настройка_пульта_колеса"/>Настройка пульта/колеса<text:bookmark-end text:name="__RefHeading___настройка_пульта_колеса_2"/><text:bookmark-end text:name="настройка_пульта_колеса"/></text:h>
      <text:p text:style-name="Text_20_body">Колёсико генерирует события как и пульт, т.е. их нужно тоже снимать LIRCом. Лирк запускать с параметрами "-H alsa_usb -d hw:Pro"</text:p>
      <text:h text:style-name="Heading_20_3" text:outline-level="3"><text:bookmark-start text:name="__RefHeading___lirc_3"/><text:bookmark-start text:name="lirc"/>lirc<text:bookmark-end text:name="__RefHeading___lirc_3"/><text:bookmark-end text:name="lirc"/></text:h>
      <text:p text:style-name="Text_20_body"><text:span text:style-name="Strong_20_Emphasis">nano /etc/lirc/lircd.conf</text:span></text:p>
      <text:p text:style-name="Preformatted_20_Text">begin remote<text:line-break/><text:s text:c="2"/>name<text:s text:c="12"/>Creative_RM820<text:line-break/><text:s text:c="2"/>bits<text:s text:c="12"/>8<text:line-break/><text:s text:c="2"/>eps<text:s text:c="12"/>30<text:line-break/><text:s text:c="2"/>aeps<text:s text:c="10"/>100<text:line-break/><text:line-break/><text:s text:c="2"/>one<text:s text:c="13"/>0<text:s text:c="5"/>0<text:line-break/><text:s text:c="2"/>zero<text:s text:c="12"/>0<text:s text:c="5"/>0<text:line-break/><text:s text:c="2"/>gap<text:s text:c="10"/>103993<text:line-break/><text:s text:c="2"/>toggle_bit_mask 0x0<text:line-break/><text:line-break/><text:s text:c="6"/>begin codes<text:line-break/><text:s text:c="10"/>KEY_DOWN<text:s text:c="17"/>0x32<text:line-break/><text:s text:c="10"/>KEY_UP<text:s text:c="19"/>0x31<text:line-break/><text:s text:c="10"/>KEY_LEFT<text:s text:c="17"/>0x27<text:line-break/><text:s text:c="10"/>KEY_RIGHT<text:s text:c="16"/>0x28<text:line-break/><text:s text:c="10"/>KEY_OK<text:s text:c="19"/>0x30<text:line-break/><text:s text:c="10"/>KEY_VOLUMEUP<text:s text:c="13"/>0x2B<text:line-break/><text:s text:c="10"/>KEY_VOLUMEDOWN<text:s text:c="11"/>0x2C<text:line-break/><text:s text:c="10"/>KEY_MUTE<text:s text:c="17"/>0x2A<text:line-break/><text:s text:c="10"/>KEY_POWER<text:s text:c="16"/>0x29<text:line-break/><text:s text:c="10"/>KEY_MENU<text:s text:c="17"/>0x1B<text:line-break/><text:s text:c="10"/>KEY_FASTFORWARD<text:s text:c="10"/>0x36<text:line-break/><text:s text:c="10"/>KEY_REWIND<text:s text:c="15"/>0x35<text:line-break/><text:s text:c="10"/>KEY_PLAYPAUSE<text:s text:c="12"/>0x2F<text:line-break/><text:s text:c="10"/>KEY_SHUFFLE<text:s text:c="14"/>0x3B<text:line-break/><text:s text:c="10"/>KEY_EXIT<text:s text:c="17"/>0x1A<text:line-break/><text:s text:c="10"/>KEY_REDO<text:s text:c="17"/>0x3C<text:line-break/><text:s text:c="6"/>end codes<text:line-break/>end rem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2:40</meta:creation-date>
    <dc:creator>Generated</dc:creator>
    <dc:date>2026-07-17T12::52:40</dc:date>
    <dc:language>en-US</dc:language>
    <meta:editing-cycles>1</meta:editing-cycles>
    <meta:editing-duration>PT0S</meta:editing-duration>
    <dc:title>creative_sound_blaster_x-fi_surround_5.1_pro</dc:title>
  </office:meta>
</office:document-meta>
</file>