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MODE</text:span>=nfqws<text:line-break/><text:span text:style-name="highlight_co0"># apply fooling to http</text:span><text:line-break/><text:span text:style-name="highlight_re2">MODE_HTTP</text:span>=<text:span text:style-name="highlight_nu0">1</text:span><text:line-break/><text:span text:style-name="highlight_co0"># for nfqws only. support http keep alives. enable only if DPI checks for http request in any outgoing packet</text:span><text:line-break/><text:span text:style-name="highlight_re2">MODE_HTTP_KEEPALIVE</text:span>=<text:span text:style-name="highlight_nu0">0</text:span><text:line-break/><text:span text:style-name="highlight_co0"># apply fooling to https</text:span><text:line-break/><text:span text:style-name="highlight_re2">MODE_HTTPS</text:span>=<text:span text:style-name="highlight_nu0">1</text:span><text:line-break/><text:span text:style-name="highlight_co0"># apply fooling to quic</text:span><text:line-break/><text:span text:style-name="highlight_re2">MODE_QUIC</text:span>=<text:span text:style-name="highlight_nu0">1</text:span><text:line-break/><text:span text:style-name="highlight_co0"># none,ipset,hostlist,autohostlist</text:span><text:line-break/><text:span text:style-name="highlight_re2">MODE_FILTER</text:span>=none<text:line-break/> <text:line-break/><text:span text:style-name="highlight_re2">HOST_LIST</text:span>=<text:span text:style-name="highlight_st0">"/opt/zapret/ipset"</text:span><text:line-break/><text:span text:style-name="highlight_re2">FAKE_FILES</text:span>=<text:span text:style-name="highlight_st0">"/opt/zapret/files/fake"</text:span><text:line-break/> <text:line-break/><text:span text:style-name="highlight_co0"># CHOOSE NFQWS DAEMON OPTIONS for DPI desync mode. run "nfq/nfqws --help" for option list</text:span><text:line-break/><text:span text:style-name="highlight_re2">DESYNC_MARK</text:span>=0x40000000<text:line-break/><text:span text:style-name="highlight_re2">DESYNC_MARK_POSTNAT</text:span>=0x20000000<text:line-break/><text:span text:style-name="highlight_re2">NFQWS_OPT_DESYNC</text:span>=<text:span text:style-name="highlight_st0">"--wf-tcp=80,443 -wf-udp=443,50000-50020 <text:span text:style-name="highlight_es1">\<text:line-break/></text:span>--filter-udp=443 --hostlsit=<text:span text:style-name="highlight_es2">$HOST_LIST</text:span>/russia-youtubeQ.txt --dpi-desync=fake --dpi-desync-repeats=4 --dpi-desync-fake-quic=<text:span text:style-name="highlight_es2">$FAKE_FILES</text:span>/quic_initial_www_google_com.bin --new <text:span text:style-name="highlight_es1">\<text:line-break/></text:span>--filter-tcp=443 --hostlist=<text:span text:style-name="highlight_es2">$HOST_LIST</text:span>/russia-youtubeGV.txt --dpi-desync=split --dpi-desync-split-pos=1 --dpi-desync-fooling=badseq --dpi-desync-repeats=10 --dpi-desync-autottl --new <text:span text:style-name="highlight_es1">\<text:line-break/></text:span>--filter-tcp=443 --hostlist=<text:span text:style-name="highlight_es2">$HOST_LIST</text:span>/russia-youtube.txt --dpi-desync=fake,split2 --dpi-desync-split-seqovl=2 --dpi-desync-split-pos=3 --dpi-desync-fake-tls=<text:span text:style-name="highlight_es2">$FAKE_FILES</text:span>/tls_clienthello_www_google_com.bin --dpi-desync-autottl --new <text:span text:style-name="highlight_es1">\<text:line-break/></text:span>--filter-tcp=80 --hostlist=<text:span text:style-name="highlight_es2">$HOST_LIST</text:span>/russia-blacklist.txt --dpi-desync=fake,split2 --dpi-desync-fooling=md5sig --dpi-desync-autottl --new <text:span text:style-name="highlight_es1">\<text:line-break/></text:span>--filter-tcp=443 --hostlist=<text:span text:style-name="highlight_es2">$HOST_LIST</text:span>/russia-blacklist.txt --dpi-desync=fake,split2 --dpi-desync-split-seqovl=1 --dpi-desync-split-tls=sniext --dpi-desync-fake-tls=<text:span text:style-name="highlight_es2">$FAKE_FILES</text:span>/tls_clienthello_www_google_com.bin --dpi-desync-autottl --new <text:span text:style-name="highlight_es1">\<text:line-break/></text:span>--filter-udp=443 --hostlist=<text:span text:style-name="highlight_es2">$HOST_FILES</text:span>/russia-discord.txt --dpi-desync=fake --dpi-desync-udplen-increment=10 --dpi-desync-repeats=7 --dpi-desync--udplen-pattern=0xDEADBEEF --dpi-desync-fake-quic=<text:span text:style-name="highlight_es2">$FAKE_FILES</text:span>/quic_initial_www_google_com.bin --new <text:span text:style-name="highlight_es1">\<text:line-break/></text:span>--filter-udp=50000-50020 --dpi-desync-fake --dpi-desync-any-protocol --dpi-desync-cutoff=n2 --dpi-desync-fake-quic=<text:span text:style-name="highlight_es2">$FAKE_FILES</text:span>/quic_initial_google_com.bin --new <text:span text:style-name="highlight_es1">\<text:line-break/></text:span>--filter-tcp=443 --hostlist=<text:span text:style-name="highlight_es2">$HOST_FILES</text:span>/russia_discord.txt --dpi-desync=split --dpi-desync-split-pos=1 --dpi-desync-fooling=badseq --dpi-desync-repeats=10 --dpi-desync-autottl --new <text:span text:style-name="highlight_es1">\<text:line-break/></text:span>--dpi-desync=fake,split2 --hostlist=<text:span text:style-name="highlight_es2">$HOST_LIST</text:span>/autohostlist.txt --hostlist-exclude=<text:span text:style-name="highlight_es2">$HOST_LIST</text:span>/netrogat.txt --dpi-desync=split --dpi-desync-split-pos=1 --dpi-desync-fooling=badseq --dpi-desync-repeats=10 --dpi-desync-autottl"</text:span><text:line-break/><text:span text:style-name="highlight_co0">#NFQWS_OPT_DESYNC_HTTP=</text:span><text:line-break/><text:span text:style-name="highlight_co0">#NFQWS_OPT_DESYNC_HTTPS=</text:span><text:line-break/><text:span text:style-name="highlight_co0">#NFQWS_OPT_DESYNC_HTTP6=</text:span><text:line-break/><text:span text:style-name="highlight_co0">#NFQWS_OPT_DESYNC_HTTPS6=</text:span><text:line-break/><text:span text:style-name="highlight_re2">NFQWS_OPT_DESYNC_QUIC</text:span>=<text:span text:style-name="highlight_st0">""</text:span><text:line-break/><text:span text:style-name="highlight_co0">#NFQWS_OPT_DESYNC_QUIC6=</text:span><text:line-break/> <text:line-break/><text:span text:style-name="highlight_co0"># CHOOSE TPWS DAEMON OPTIONS. run "tpws/tpws --help" for option list</text:span><text:line-break/><text:span text:style-name="highlight_re2">TPWS_OPT</text:span>=<text:span text:style-name="highlight_st0">"--hostspell=HOST --split-http-req=method --split-pos=3 --oob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5::09:42</meta:creation-date>
    <dc:creator>Generated</dc:creator>
    <dc:date>2025-10-03T05::09:42</dc:date>
    <dc:language>en-US</dc:language>
    <meta:editing-cycles>1</meta:editing-cycles>
    <meta:editing-duration>PT0S</meta:editing-duration>
    <dc:title>config-4</dc:title>
  </office:meta>
</office:document-meta>
</file>