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this file is included from init scripts</text:span><text:line-break/><text:span text:style-name="highlight_co0"># change values here</text:span><text:line-break/> <text:line-break/><text:span text:style-name="highlight_co0"># can help in case /tmp has not enough space</text:span><text:line-break/><text:span text:style-name="highlight_co0">#TMPDIR=/opt/zapret/tmp</text:span><text:line-break/> <text:line-break/><text:span text:style-name="highlight_co0"># redefine user for zapret daemons. required on Keenetic</text:span><text:line-break/><text:span text:style-name="highlight_re2">WS_USER</text:span>=nobody<text:line-break/> <text:line-break/><text:span text:style-name="highlight_co0"># override firewall type : iptables,nftables,ipfw</text:span><text:line-break/><text:span text:style-name="highlight_re2">FWTYPE</text:span>=iptables<text:line-break/><text:span text:style-name="highlight_co0"># nftables only : set this to 0 to use pre-nat mode. default is post-nat.</text:span><text:line-break/><text:span text:style-name="highlight_co0"># pre-nat mode disables some bypass techniques for forwarded traffic but allows to see client IP addresses in debug log</text:span><text:line-break/><text:span text:style-name="highlight_co0">#POSTNAT=0</text:span><text:line-break/> <text:line-break/><text:span text:style-name="highlight_co0"># options for ipsets</text:span><text:line-break/><text:span text:style-name="highlight_co0"># maximum number of elements in sets. also used for nft sets</text:span><text:line-break/><text:span text:style-name="highlight_re2">SET_MAXELEM</text:span>=<text:span text:style-name="highlight_nu0">522288</text:span><text:line-break/><text:span text:style-name="highlight_co0"># too low hashsize can cause memory allocation errors on low RAM systems , even if RAM is enough</text:span><text:line-break/><text:span text:style-name="highlight_co0"># too large hashsize will waste lots of RAM</text:span><text:line-break/><text:span text:style-name="highlight_re2">IPSET_OPT</text:span>=<text:span text:style-name="highlight_st0">"hashsize 262144 maxelem <text:span text:style-name="highlight_es2">$SET_MAXELEM</text:span>"</text:span><text:line-break/><text:span text:style-name="highlight_co0"># dynamically generate additional ip. $1 = ipset/nfset/table name</text:span><text:line-break/><text:span text:style-name="highlight_co0">#IPSET_HOOK="/etc/zapret.ipset.hook"</text:span><text:line-break/> <text:line-break/><text:span text:style-name="highlight_co0"># options for ip2net. "-4" or "-6" auto added by ipset create script</text:span><text:line-break/><text:span text:style-name="highlight_re2">IP2NET_OPT4</text:span>=<text:span text:style-name="highlight_st0">"--prefix-length=22-30 --v4-threshold=3/4"</text:span><text:line-break/><text:span text:style-name="highlight_re2">IP2NET_OPT6</text:span>=<text:span text:style-name="highlight_st0">"--prefix-length=56-64 --v6-threshold=5"</text:span><text:line-break/><text:span text:style-name="highlight_co0"># options for auto hostlist</text:span><text:line-break/><text:span text:style-name="highlight_re2">AUTOHOSTLIST_RETRANS_THRESHOLD</text:span>=<text:span text:style-name="highlight_nu0">3</text:span><text:line-break/><text:span text:style-name="highlight_re2">AUTOHOSTLIST_FAIL_THRESHOLD</text:span>=<text:span text:style-name="highlight_nu0">3</text:span><text:line-break/><text:span text:style-name="highlight_re2">AUTOHOSTLIST_FAIL_TIME</text:span>=<text:span text:style-name="highlight_nu0">60</text:span><text:line-break/><text:span text:style-name="highlight_co0"># 1 = debug autohostlist positives to ipset/zapret-hosts-auto-debug.log</text:span><text:line-break/><text:span text:style-name="highlight_re2">AUTOHOSTLIST_DEBUGLOG</text:span>=<text:span text:style-name="highlight_nu0">0</text:span><text:line-break/> <text:line-break/><text:span text:style-name="highlight_co0"># number of parallel threads for domain list resolves</text:span><text:line-break/><text:span text:style-name="highlight_re2">MDIG_THREADS</text:span>=<text:span text:style-name="highlight_nu0">30</text:span><text:line-break/> <text:line-break/><text:span text:style-name="highlight_co0"># ipset/*.sh can compress large lists</text:span><text:line-break/><text:span text:style-name="highlight_re2">GZIP_LISTS</text:span>=<text:span text:style-name="highlight_nu0">1</text:span><text:line-break/><text:span text:style-name="highlight_co0"># command to reload ip/host lists after update</text:span><text:line-break/><text:span text:style-name="highlight_co0"># comment or leave empty for auto backend selection : ipset or ipfw if present</text:span><text:line-break/><text:span text:style-name="highlight_co0"># on BSD systems with PF no auto reloading happens. you must provide your own command</text:span><text:line-break/><text:span text:style-name="highlight_co0"># set to "-" to disable reload</text:span><text:line-break/><text:span text:style-name="highlight_co0">#LISTS_RELOAD="pfctl -f /etc/pf.conf"</text:span><text:line-break/> <text:line-break/><text:span text:style-name="highlight_co0"># mark bit used by nfqws to prevent loop</text:span><text:line-break/><text:span text:style-name="highlight_re2">DESYNC_MARK</text:span>=0x40000000<text:line-break/><text:span text:style-name="highlight_re2">DESYNC_MARK_POSTNAT</text:span>=0x20000000<text:line-break/> <text:line-break/><text:span text:style-name="highlight_re2">TPWS_SOCKS_ENABLE</text:span>=<text:span text:style-name="highlight_nu0">0</text:span><text:line-break/><text:span text:style-name="highlight_co0"># tpws socks listens on this port on localhost and LAN interfaces</text:span><text:line-break/><text:span text:style-name="highlight_re2">TPPORT_SOCKS</text:span>=<text:span text:style-name="highlight_nu0">987</text:span><text:line-break/><text:span text:style-name="highlight_co0"># use &lt;HOSTLIST&gt; and &lt;HOSTLIST_NOAUTO&gt; placeholders to engage standard hostlists and autohostlist in ipset dir</text:span><text:line-break/><text:span text:style-name="highlight_co0"># hostlist markers are replaced to empty string if MODE_FILTER does not satisfy</text:span><text:line-break/><text:span text:style-name="highlight_co0"># &lt;HOSTLIST_NOAUTO&gt; appends ipset/zapret-hosts-auto.txt as normal list</text:span><text:line-break/><text:span text:style-name="highlight_re2">TPWS_SOCKS_OPT</text:span>=<text:span text:style-name="highlight_st0">"<text:line-break/>--filter-tcp=80 --methodeol &lt;HOSTLIST&gt; --new<text:line-break/>--filter-tcp=443 --split-pos=1,midsld --disorder &lt;HOSTLIST&gt;<text:line-break/>"</text:span><text:line-break/> <text:line-break/><text:span text:style-name="highlight_re2">TPWS_ENABLE</text:span>=<text:span text:style-name="highlight_nu0">0</text:span><text:line-break/><text:span text:style-name="highlight_re2">TPWS_PORTS</text:span>=<text:span text:style-name="highlight_nu0">80</text:span>,<text:span text:style-name="highlight_nu0">443</text:span><text:line-break/><text:span text:style-name="highlight_co0"># use &lt;HOSTLIST&gt; and &lt;HOSTLIST_NOAUTO&gt; placeholders to engage standard hostlists and autohostlist in ipset dir</text:span><text:line-break/><text:span text:style-name="highlight_co0"># hostlist markers are replaced to empty string if MODE_FILTER does not satisfy</text:span><text:line-break/><text:span text:style-name="highlight_co0"># &lt;HOSTLIST_NOAUTO&gt; appends ipset/zapret-hosts-auto.txt as normal list</text:span><text:line-break/><text:span text:style-name="highlight_re2">TPWS_OPT</text:span>=<text:span text:style-name="highlight_st0">"<text:line-break/>--filter-tcp=80 --methodeol &lt;HOSTLIST&gt; --new<text:line-break/>--filter-tcp=443 --split-pos=1,midsld --disorder &lt;HOSTLIST&gt;<text:line-break/>"</text:span><text:line-break/> <text:line-break/><text:span text:style-name="highlight_re2">NFQWS_ENABLE</text:span>=<text:span text:style-name="highlight_nu0">1</text:span><text:line-break/><text:span text:style-name="highlight_co0"># redirect outgoing traffic with connbytes limiter applied in both directions.</text:span><text:line-break/><text:span text:style-name="highlight_re2">NFQWS_PORTS_TCP</text:span>=<text:span text:style-name="highlight_nu0">80</text:span>,<text:span text:style-name="highlight_nu0">443</text:span><text:line-break/><text:span text:style-name="highlight_re2">NFQWS_PORTS_UDP</text:span>=<text:span text:style-name="highlight_nu0">443</text:span><text:line-break/><text:span text:style-name="highlight_co0"># PKT_OUT means connbytes dir original</text:span><text:line-break/><text:span text:style-name="highlight_co0"># PKT_IN means connbytes dir reply</text:span><text:line-break/><text:span text:style-name="highlight_co0"># this is --dpi-desync-cutoff=nX kernel mode implementation for linux. it saves a lot of CPU.</text:span><text:line-break/><text:span text:style-name="highlight_re2">NFQWS_TCP_PKT_OUT</text:span>=$<text:span text:style-name="highlight_br0">(</text:span><text:span text:style-name="highlight_br0">(</text:span><text:span text:style-name="highlight_nu0">6</text:span>+<text:span text:style-name="highlight_re1">$AUTOHOSTLIST_RETRANS_THRESHOLD</text:span><text:span text:style-name="highlight_br0">)</text:span><text:span text:style-name="highlight_br0">)</text:span><text:line-break/><text:span text:style-name="highlight_re2">NFQWS_TCP_PKT_IN</text:span>=<text:span text:style-name="highlight_nu0">3</text:span><text:line-break/><text:span text:style-name="highlight_re2">NFQWS_UDP_PKT_OUT</text:span>=$<text:span text:style-name="highlight_br0">(</text:span><text:span text:style-name="highlight_br0">(</text:span><text:span text:style-name="highlight_nu0">6</text:span>+<text:span text:style-name="highlight_re1">$AUTOHOSTLIST_RETRANS_THRESHOLD</text:span><text:span text:style-name="highlight_br0">)</text:span><text:span text:style-name="highlight_br0">)</text:span><text:line-break/><text:span text:style-name="highlight_re2">NFQWS_UDP_PKT_IN</text:span>=<text:span text:style-name="highlight_nu0">0</text:span><text:line-break/><text:span text:style-name="highlight_co0"># redirect outgoing traffic without connbytes limiter and incoming with connbytes limiter</text:span><text:line-break/><text:span text:style-name="highlight_co0"># normally it's needed only for stateless DPI that matches every packet in a single TCP session</text:span><text:line-break/><text:span text:style-name="highlight_co0"># typical example are plain HTTP keep alives</text:span><text:line-break/><text:span text:style-name="highlight_co0"># this mode can be very CPU consuming. enable with care !</text:span><text:line-break/><text:span text:style-name="highlight_co0">#NFQWS_PORTS_TCP_KEEPALIVE=80</text:span><text:line-break/><text:span text:style-name="highlight_co0">#NFQWS_PORTS_UDP_KEEPALIVE=</text:span><text:line-break/><text:span text:style-name="highlight_co0"># use &lt;HOSTLIST&gt; and &lt;HOSTLIST_NOAUTO&gt; placeholders to engage standard hostlists and autohostlist in ipset dir</text:span><text:line-break/><text:span text:style-name="highlight_co0"># hostlist markers are replaced to empty string if MODE_FILTER does not satisfy</text:span><text:line-break/><text:span text:style-name="highlight_co0"># &lt;HOSTLIST_NOAUTO&gt; appends ipset/zapret-hosts-auto.txt as normal list</text:span><text:line-break/><text:span text:style-name="highlight_re2">NFQWS_OPT</text:span>=<text:span text:style-name="highlight_st0">"<text:line-break/>--filter-tcp=80 --dpi-desync=fake,multisplit --dpi-desync-split-pos=method+2 --dpi-desync-fooling=md5sig &lt;HOSTLIST&gt; --new<text:line-break/>--filter-tcp=443 --dpi-desync=fake,multidisorder --dpi-desync-split-pos=1,midsld --dpi-desync-fooling=badseq,md5sig &lt;HOSTLIST&gt; --new<text:line-break/>--filter-udp=443 --dpi-desync=fake --dpi-desync-repeats=6 &lt;HOSTLIST_NOAUTO&gt;<text:line-break/>"</text:span><text:line-break/> <text:line-break/><text:span text:style-name="highlight_co0"># none,ipset,hostlist,autohostlist</text:span><text:line-break/><text:span text:style-name="highlight_re2">MODE_FILTER</text:span>=hostlist<text:line-break/> <text:line-break/><text:span text:style-name="highlight_co0"># openwrt only : donttouch,none,software,hardware</text:span><text:line-break/><text:span text:style-name="highlight_re2">FLOWOFFLOAD</text:span>=donttouch<text:line-break/> <text:line-break/><text:span text:style-name="highlight_co0"># openwrt: specify networks to be treated as LAN. default is "lan"</text:span><text:line-break/><text:span text:style-name="highlight_co0">#OPENWRT_LAN="lan lan2 lan3"</text:span><text:line-break/><text:span text:style-name="highlight_co0"># openwrt: specify networks to be treated as WAN. default wans are interfaces with default route</text:span><text:line-break/><text:span text:style-name="highlight_co0">#OPENWRT_WAN4="wan vpn"</text:span><text:line-break/><text:span text:style-name="highlight_co0">#OPENWRT_WAN6="wan6 vpn6"</text:span><text:line-break/> <text:line-break/><text:span text:style-name="highlight_co0"># for routers based on desktop linux and macos. has no effect in openwrt.</text:span><text:line-break/><text:span text:style-name="highlight_co0"># CHOOSE LAN and optinally WAN/WAN6 NETWORK INTERFACES</text:span><text:line-break/><text:span text:style-name="highlight_co0"># or leave them commented if its not router</text:span><text:line-break/><text:span text:style-name="highlight_co0"># it's possible to specify multiple interfaces like this : IFACE_LAN="eth0 eth1 eth2"</text:span><text:line-break/><text:span text:style-name="highlight_co0"># if IFACE_WAN6 is not defined it take the value of IFACE_WAN</text:span><text:line-break/><text:span text:style-name="highlight_re2">IFACE_LAN</text:span>=br0<text:line-break/><text:span text:style-name="highlight_co0">#IFACE_WAN=</text:span><text:line-break/><text:span text:style-name="highlight_co0">#IFACE_WAN6="ipsec0 wireguard0 he_net"</text:span><text:line-break/> <text:line-break/><text:span text:style-name="highlight_co0"># should start/stop command of init scripts apply firewall rules ?</text:span><text:line-break/><text:span text:style-name="highlight_co0"># not applicable to openwrt with firewall3+iptables</text:span><text:line-break/><text:span text:style-name="highlight_re2">INIT_APPLY_FW</text:span>=<text:span text:style-name="highlight_nu0">1</text:span><text:line-break/><text:span text:style-name="highlight_co0"># firewall apply hooks</text:span><text:line-break/><text:span text:style-name="highlight_co0">#INIT_FW_PRE_UP_HOOK="/etc/firewall.zapret.hook.pre_up"</text:span><text:line-break/><text:span text:style-name="highlight_co0">#INIT_FW_POST_UP_HOOK="/etc/firewall.zapret.hook.post_up"</text:span><text:line-break/><text:span text:style-name="highlight_co0">#INIT_FW_PRE_DOWN_HOOK="/etc/firewall.zapret.hook.pre_down"</text:span><text:line-break/><text:span text:style-name="highlight_co0">#INIT_FW_POST_DOWN_HOOK="/etc/firewall.zapret.hook.post_down"</text:span><text:line-break/> <text:line-break/><text:span text:style-name="highlight_co0"># do not work with ipv4</text:span><text:line-break/><text:span text:style-name="highlight_co0">#DISABLE_IPV4=1</text:span><text:line-break/><text:span text:style-name="highlight_co0"># do not work with ipv6</text:span><text:line-break/><text:span text:style-name="highlight_re2">DISABLE_IPV6</text:span>=<text:span text:style-name="highlight_nu0">0</text:span><text:line-break/> <text:line-break/><text:span text:style-name="highlight_co0"># select which init script will be used to get ip or host list</text:span><text:line-break/><text:span text:style-name="highlight_co0"># possible values : get_user.sh get_antizapret.sh get_combined.sh get_reestr.sh get_hostlist.sh</text:span><text:line-break/><text:span text:style-name="highlight_co0"># comment if not required</text:span><text:line-break/><text:span text:style-name="highlight_co0">#GETLIST=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3T05::10:29</meta:creation-date>
    <dc:creator>Generated</dc:creator>
    <dc:date>2025-10-03T05::10:29</dc:date>
    <dc:language>en-US</dc:language>
    <meta:editing-cycles>1</meta:editing-cycles>
    <meta:editing-duration>PT0S</meta:editing-duration>
    <dc:title>config-2</dc:title>
  </office:meta>
</office:document-meta>
</file>