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s"/><text:bookmark-start text:name="__RefHeading___облака_1"/><text:bookmark-start text:name="облака"/>Облака<text:bookmark-end text:name="__RefHeading___облака_1"/><text:bookmark-end text:name="облака"/></text:h>
      <text:list text:style-name="List_20_1" text:continue-numbering="false">
        <text:list-item>
          <text:p text:style-name="List_20_1_Content_First"> <text:a xlink:type="simple" xlink:href="http://www.activecloud.ru/ru/services/cloudserver" text:style-name="Internet_20_link" text:visited-style-name="Visited_20_Internet_20_Link">http://www.activecloud.ru/ru/services/cloudserver</text:a></text:p>
        </text:list-item>
        <text:list-item>
          <text:p text:style-name="List_20_1_Content"> <text:a xlink:type="simple" xlink:href="http://selectel.ru/services/cloud" text:style-name="Internet_20_link" text:visited-style-name="Visited_20_Internet_20_Link">http://selectel.ru/services/cloud</text:a> - [мой выбор]</text:p>
        </text:list-item>
        <text:list-item>
          <text:p text:style-name="List_20_1_Content"> <text:a xlink:type="simple" xlink:href="https://www.scalaxy.ru" text:style-name="Internet_20_link" text:visited-style-name="Visited_20_Internet_20_Link">https://www.scalaxy.ru</text:a></text:p>
        </text:list-item>
        <text:list-item>
          <text:p text:style-name="List_20_1_Content_Last"> <text:a xlink:type="simple" xlink:href="http://www.clodo.ru/scale-server/price" text:style-name="Internet_20_link" text:visited-style-name="Visited_20_Internet_20_Link">http://www.clodo.ru/scale-server/pric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02</meta:creation-date>
    <dc:creator>Generated</dc:creator>
    <dc:date>2026-07-17T14::20:02</dc:date>
    <dc:language>en-US</dc:language>
    <meta:editing-cycles>1</meta:editing-cycles>
    <meta:editing-duration>PT0S</meta:editing-duration>
    <dc:title>clouds</dc:title>
  </office:meta>
</office:document-meta>
</file>