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mod"/><text:bookmark-start text:name="__RefHeading___права_на_папки_и_файлы_unix_chmod_1"/><text:bookmark-start text:name="права_на_папки_и_файлы_unix_chmod"/>Права на папки и файлы (unix/chmod)<text:bookmark-end text:name="__RefHeading___права_на_папки_и_файлы_unix_chmod_1"/><text:bookmark-end text:name="права_на_папки_и_файлы_unix_chmod"/></text:h>
      <text:h text:style-name="Heading_20_2" text:outline-level="2"><text:bookmark-start text:name="__RefHeading___примеры_использования_команды_chmod_в_символьном_режиме_2"/><text:bookmark-start text:name="примеры_использования_команды_chmod_в_символьном_режиме"/>Примеры использования команды chmod в символьном режиме<text:bookmark-end text:name="__RefHeading___примеры_использования_команды_chmod_в_символьном_режиме_2"/><text:bookmark-end text:name="примеры_использования_команды_chmod_в_символьном_режиме"/></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Владельцы:</text:span></text:p>
            <text:list text:style-name="List_20_1" text:continue-numbering="false">
              <text:list-item>
                <text:p text:style-name="List_20_1_Content_First"> a - All</text:p>
              </text:list-item>
              <text:list-item>
                <text:p text:style-name="List_20_1_Content"> u - User</text:p>
              </text:list-item>
              <text:list-item>
                <text:p text:style-name="List_20_1_Content"> g - Group</text:p>
              </text:list-item>
              <text:list-item>
                <text:p text:style-name="List_20_1_Content_Last"> o - Other</text:p>
              </text:list-item>
            </text:list>
            <text:line-break/>
          </table:table-cell>
        </table:table-row>
      </table:table>
      <text:p text:style-name="Text_20_body"><text:span text:style-name="Strong_20_Emphasis">Права:</text:span></text:p>
      <table:table table:style-name="Table">
        <table:table-column/>
        <table:table-column/>
        <table:table-row>
          <table:table-cell office:value-type="string" table:style-name="tablecell">
            <text:p text:style-name="tablealignleft"> Добавить </text:p>
          </table:table-cell>
          <table:table-cell office:value-type="string" table:style-name="tablecell">
            <text:p text:style-name="tablealignleft"> Забрать </text:p>
          </table:table-cell>
        </table:table-row>
        <table:table-row>
          <table:table-cell office:value-type="string" table:style-name="tablecell">
            <text:p text:style-name="tablealignleft"> +r </text:p>
          </table:table-cell>
          <table:table-cell office:value-type="string" table:style-name="tablecell">
            <text:p text:style-name="tablealignleft"> -r </text:p>
          </table:table-cell>
        </table:table-row>
        <table:table-row>
          <table:table-cell office:value-type="string" table:style-name="tablecell">
            <text:p text:style-name="tablealignleft"> +w </text:p>
          </table:table-cell>
          <table:table-cell office:value-type="string" table:style-name="tablecell">
            <text:p text:style-name="tablealignleft"> -w </text:p>
          </tabl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row>
      </table:table>
      <text:p text:style-name="Text_20_body">(Изначальное значение прав доступа файла file -   rwxrwxrwx – полный доступ для всех)
Отмена разрешения на выполнение файла для всех пользователей и групп:</text:p>
      <text:p text:style-name="Preformatted_20_Text">$ chmod<text:s text:c="2"/>a-x<text:s text:c="2"/>file<text:s text:c="9"/>(rw-rw-rw-)</text:p>
      <text:p text:style-name="Text_20_body">Отмена записи в файл группой и остальными пользователями:</text:p>
      <text:p text:style-name="Preformatted_20_Text">$ chmod<text:s text:c="2"/>go-w<text:s text:c="2"/>file<text:s text:c="6"/>(rw-r–r–)</text:p>
      <text:p text:style-name="Text_20_body">Разрешение выполнения файла владельцем:</text:p>
      <text:p text:style-name="Preformatted_20_Text">$ chmod u+x file<text:s text:c="10"/>(rwxr–r–)</text:p>
      <text:p text:style-name="Text_20_body">Предоставление группе тех прав доступа, которыми владеет владелец файла:</text:p>
      <text:p text:style-name="Preformatted_20_Text">$ chmod g=u file<text:s text:c="10"/>(rwxrwxr–)</text:p>
      <text:p text:style-name="Text_20_body">Отмена чтения и запись в файл пользователям группы и другим пользователям:</text:p>
      <text:p text:style-name="Preformatted_20_Text">$ chmod go-rw file<text:s text:c="7"/>(rwx–x—)</text:p>
      <text:h text:style-name="Heading_20_2" text:outline-level="2"><text:bookmark-start text:name="__RefHeading___примеры_использования_команды_chmod_в_абсолютном_режиме_3"/><text:bookmark-start text:name="примеры_использования_команды_chmod_в_абсолютном_режиме"/>Примеры использования команды chmod в абсолютном режиме<text:bookmark-end text:name="__RefHeading___примеры_использования_команды_chmod_в_абсолютном_режиме_3"/><text:bookmark-end text:name="примеры_использования_команды_chmod_в_абсолютном_режиме"/></text:h>
      <text:p text:style-name="Text_20_body">Разрешение чтения, записи, выполнения файла file всеми пользователями и группами (полный доступ):</text:p>
      <text:p text:style-name="Preformatted_20_Text">$ chmod 777 file<text:s text:c="8"/>(rwxrwxrwx)</text:p>
      <text:p text:style-name="Text_20_body">Установка разрешений на чтение и запись для владельца, группы и остальных пользователей:</text:p>
      <text:p text:style-name="Preformatted_20_Text">$ chmod 666 file<text:s text:c="8"/>(rw-rw-rw-)</text:p>
      <text:p text:style-name="Text_20_body">Установка полного доступа к файлу для владельца и лишь чтения для группы и остальных пользователей:</text:p>
      <text:p text:style-name="Preformatted_20_Text">$ chmod 744 file<text:s text:c="8"/>(rwxr–r–)</text:p>
      <text:p text:style-name="Text_20_body">Установка полного доступа к файлу владельцу файла и запрет доступа группе и другим пользователям:</text:p>
      <text:p text:style-name="Preformatted_20_Text">$ chmod 700 file<text:s text:c="8"/>(rwx——)</text:p>
      <text:p text:style-name="Text_20_body">Установка разрешений на чтение и запись для владельца файла и лишь чтения для группы и остальных:</text:p>
      <text:p text:style-name="Preformatted_20_Text">$ chmod 644 file<text:s text:c="8"/>(rw-r–r–)</text:p>
      <text:p text:style-name="Text_20_body">Установка разрешений на чтение и запись владельцу файлу и его группе и запрет доступа для других:</text:p>
      <text:p text:style-name="Preformatted_20_Text">$ chmod 640 file<text:s text:c="8"/>(rw-r—–)</text:p>
      <text:p text:style-name="Text_20_body">Установка доступа к файлу с разрешением чтения для всех пользователей и групп:</text:p>
      <text:p text:style-name="Preformatted_20_Text">$ chmod 444 file<text:s text:c="8"/>(r–r–r–)</text:p>
      <text:p text:style-name="Text_20_body">Права доступа к файлу для чтения, записи, выполнения владельцем и  чтения, выполнения группе и другим:</text:p>
      <text:p text:style-name="Preformatted_20_Text">$ chmod 755 file<text:s text:c="8"/>(rwxr-xr-x)</text:p>
      <text:p text:style-name="Text_20_body">Разрешение доступа к файлу на чтение и выполнение пользователю и остальным и запрет доступа  для группы:</text:p>
      <text:p text:style-name="Preformatted_20_Text">$ chmod 505 file<text:s text:c="8"/>(r-x—r-x)</text:p>
      <text:p text:style-name="Text_20_body">Если вы хотите назначить права доступа на все файлы в текущем каталоге, просто поставьте после назначаемых прав доступа знак * (звездочка):</text:p>
      <text:p text:style-name="Preformatted_20_Text">$ chmod 755 *</text:p>
      <text:p text:style-name="Text_20_body">В результате выполнения этой команды владелец получит полные права (чтение, изменение, выполнение) на все файлы текущего каталога, а группа и другие пользователи – только чтение и выполнение.
Если вы хотите, чтобы ваши действия распространились рекурсивно (включая все подкаталоги), воспользуйтесь опцией -R:</text:p>
      <text:p text:style-name="Preformatted_20_Text">$ chmod -R 777 *</text:p>
      <text:p text:style-name="Text_20_body">Результатом выполнения вышеприведенной команды будет рекурсивный “обход” всех подкаталогов текущего каталога и назначение полного доступа для всех пользователей и групп.
В этой статье рассмотрены лишь некоторые примеры применения команды chmod. Если вы хотите узнать подробнее о работе команды  chmod и правах доступа в Linux, обратите внимание на эту статью.</text:p>
      <text:h text:style-name="Heading_20_3" text:outline-level="3"><text:bookmark-start text:name="__RefHeading___смена_прав_только_у_директорий_рекурсивно_4"/><text:bookmark-start text:name="смена_прав_только_у_директорий_рекурсивно"/>Смена прав только у директорий (рекурсивно)<text:bookmark-end text:name="__RefHeading___смена_прав_только_у_директорий_рекурсивно_4"/><text:bookmark-end text:name="смена_прав_только_у_директорий_рекурсивно"/></text:h>
      <text:p text:style-name="Preformatted_20_Text">$ find /path/to/base/dir -type d -exec chmod 755 {} +</text:p>
      <text:p text:style-name="Text_20_body">или</text:p>
      <text:p text:style-name="Preformatted_20_Text">$ chmod 755 $(find /path/to/base/dir -type d)</text:p>
      <text:p text:style-name="Text_20_body">или</text:p>
      <text:p text:style-name="Preformatted_20_Text">$ chmod 755 `find /path/to/base/dir -type d`</text:p>
      <text:p text:style-name="Text_20_body">или</text:p>
      <text:p text:style-name="Preformatted_20_Text">$ find /path/to/base/dir -type d -print0 | xargs -0 chmod 755</text:p>
      <text:h text:style-name="Heading_20_3" text:outline-level="3"><text:bookmark-start text:name="__RefHeading___смена_прав_только_у_файлов_рекурсивно_5"/><text:bookmark-start text:name="смена_прав_только_у_файлов_рекурсивно"/>Смена прав только у файлов (рекурсивно)<text:bookmark-end text:name="__RefHeading___смена_прав_только_у_файлов_рекурсивно_5"/><text:bookmark-end text:name="смена_прав_только_у_файлов_рекурсивно"/></text:h>
      <text:p text:style-name="Preformatted_20_Text">$ find /path/to/base/dir -type f -exec chmod 644 {} +</text:p>
      <text:p text:style-name="Text_20_body">или</text:p>
      <text:p text:style-name="Preformatted_20_Text">$ chmod 644 $(find /path/to/base/dir -type f)</text:p>
      <text:p text:style-name="Text_20_body">или</text:p>
      <text:p text:style-name="Preformatted_20_Text">$ chmod 0755 `find ./ -type f`</text:p>
      <text:p text:style-name="Text_20_body">или</text:p>
      <text:p text:style-name="Preformatted_20_Text">$ find /path/to/base/dir -type f -print0 | xargs -0 chmod 644</text:p>
      <text:h text:style-name="Heading_20_2" text:outline-level="2"><text:bookmark-start text:name="__RefHeading___синтаксис_chmod_для_папок_и_файлов_6"/><text:bookmark-start text:name="синтаксис_chmod_для_папок_и_файлов"/>Синтаксис Chmod для папок и файлов<text:bookmark-end text:name="__RefHeading___синтаксис_chmod_для_папок_и_файлов_6"/><text:bookmark-end text:name="синтаксис_chmod_для_папок_и_файлов"/></text:h>
      <text:p text:style-name="Text_20_body">Давайте сначала разберемся в сути вопроса с Chmod, чтобы понимать, что именно и каким образом мы настраиваем. Итак приступим. Права доступа разделяются на Chmod к файлам и Chmod к директориям. Обозначаются они одинаково, но означают немного разное.</text:p>
      <text:p text:style-name="Text_20_body">Права доступа (Chmod) к файлам подразделяются на:</text:p>
      <text:list text:style-name="List_20_1" text:continue-numbering="false">
        <text:list-item>
          <text:p text:style-name="List_20_1_Content_First"> r — право на чтение данных.</text:p>
        </text:list-item>
        <text:list-item>
          <text:p text:style-name="List_20_1_Content"> w — право на изменение содержимого (запись – только изменение содержимого, но не удаление).</text:p>
        </text:list-item>
        <text:list-item>
          <text:p text:style-name="List_20_1_Content_Last"> x — право на исполнение файла.</text:p>
        </text:list-item>
      </text:list>
      <text:line-break/>
      <text:p text:style-name="Text_20_body">Остановимся чуть подробнее на праве исполнения файла. Дело в том, что в linux (Unix), любой файл может быть исполнен. Является ли он исполнительным — определяется не по его расширению (понятие расширение отсутствует в файловой системе Unix), а по правам доступа Chmod. Если у какого-либо файла установлено право “X” (chmod x), то это означает, что его можно запустить на выполнение.</text:p>
      <text:p text:style-name="Text_20_body">Теперь о правах доступа (Chmod) к папке (директории):</text:p>
      <text:list text:style-name="List_20_1" text:continue-numbering="false">
        <text:list-item>
          <text:p text:style-name="List_20_1_Content_First"> r — право на чтение директории (можно прочитать содержимое директории, т.е. получить список объектов, находящихся в ней)</text:p>
        </text:list-item>
        <text:list-item>
          <text:p text:style-name="List_20_1_Content"> w — право на изменение содержимого директории (можно создавать и удалять объекты в этой директории, причем если вы имеете право на запись, то удалять вы сможете даже те файлы, которые вам не принадлежат)</text:p>
        </text:list-item>
        <text:list-item>
          <text:p text:style-name="List_20_1_Content_Last"> x — право, которое позволяет вам войти в директорию (это право всегда проверяется в первую очередь, и даже если вы имеете все нужные права на объект, который закопан глубоко в цепочке директорий, но не имеете права “X” для доступа хотя бы к одной директории на пути к этому файлу, то к нему вы так и не пробьетесь )</text:p>
        </text:list-item>
      </text:list>
      <text:line-break/>
      <text:p text:style-name="Text_20_body">В системах linux (Unix) все эти права раздает главный администратор компьютера, доступ к которому он получает путем ввода пароля. И если большинство объектов будут иметь права доступа (Chmod) только для чтения, то вирусам на таком компьютере делать будет практически нечего, т.к. они не смогут себя туда ни записать, ни затем исполниться. Именно этого результата нам нужно добиться, выставляя права доступа (Chmod) на объекты нашего сайта.</text:p>
      <text:h text:style-name="Heading_20_2" text:outline-level="2"><text:bookmark-start text:name="__RefHeading___синтаксис_chmod_для_групп_пользователей_7"/><text:bookmark-start text:name="синтаксис_chmod_для_групп_пользователей"/>Синтаксис Chmod для групп пользователей<text:bookmark-end text:name="__RefHeading___синтаксис_chmod_для_групп_пользователей_7"/><text:bookmark-end text:name="синтаксис_chmod_для_групп_пользователей"/></text:h>
      <text:p text:style-name="Text_20_body">Сами права доступа (Chmod) подразделяются на три категории, в зависимости от того, кто обращается к объекту:</text:p>
      <text:list text:style-name="List_20_1" text:continue-numbering="false">
        <text:list-item>
          <text:p text:style-name="List_20_1_Content_First"> «user» — u (непосредственно владелец файла)</text:p>
        </text:list-item>
        <text:list-item>
          <text:p text:style-name="List_20_1_Content"> «group» — g (член той же группы, к которой принадлежит владелец)</text:p>
        </text:list-item>
        <text:list-item>
          <text:p text:style-name="List_20_1_Content_Last"> «world» — o (все остальные)</text:p>
        </text:list-item>
      </text:list>
      <text:line-break/>
      <text:p text:style-name="Text_20_body">Сервер определяет, к какой группе пользователей вас отнести в момент подключения вас к серверу. Когда вы, например, подключаетесь к серверу по протоколу FTP, то вы входите под своим именем пользователя (и паролем), и тогда сервер относит вас к группе «user» («u)». Прочие пользователи, которые тоже подключаются по FTP к серверу, будут отнесены к группе «group» («g»), а пользователь, который приходит к вам на сайт, используя свой браузер, попадает в группу «world» («o»).</text:p>
      <text:p text:style-name="Text_20_body">Вариации трех возможных значений «r», «w» и «x» для трех категорий «u», «g» и «o» и определяют Chmod к файлам. Если не задана какая-то категория, то она заменяется знаком дефисом «-». права доступа (Chmod) указываются последовательно в заданном порядке:</text:p>
      <text:list text:style-name="List_20_1" text:continue-numbering="false">
        <text:list-item>
          <text:p text:style-name="List_20_1_Content_First"> сначала права для владельца — «u»</text:p>
        </text:list-item>
        <text:list-item>
          <text:p text:style-name="List_20_1_Content"> затем для группы — «g»</text:p>
        </text:list-item>
        <text:list-item>
          <text:p text:style-name="List_20_1_Content_Last"> и в конце права для всех остальных — «o»</text:p>
        </text:list-item>
      </text:list>
      <text:line-break/>
      <text:p text:style-name="Text_20_body">После того, как сервер отнесет пользователя к определенной группе, он предоставляет ему права на действия с объектами, после чего пользователь сможет прочитать, записать или выполнить файл (в зависимости от того, что разрешено делать с данным объектом его группе). Чтобы посмотреть содержимое папки, она должна иметь атрибут чтения «r» (для той группы, к которой сервер отнес пользователя). Чтобы создать файл или папку в уже существующей, необходимо, чтобы она имела атрибут Chmod на запись «w».</text:p>
      <text:p text:style-name="Text_20_body">Для наглядности давайте разберем пример, где владелец файла («user» — «u») имеет все права: право на чтение, запись в него и исполнение, а все остальные пользователи только право на чтение. Запись таких Chmod будет выглядеть так: «rwx r– r–». Рассмотрим ее в деталях: «rwx» (эта запись задает права на объект для владельца — «u»), «r–» (эта запись задает права на тот же объект, но в случае если пользователь отнесен сервером к группы — «g»), «r–» (эта запись задает права на объект для всех остальных пользователей — o").</text:p>
      <text:h text:style-name="Heading_20_2" text:outline-level="2"><text:bookmark-start text:name="__RefHeading___чем_отличаются_chmod_файлов_и_папок_8"/><text:bookmark-start text:name="чем_отличаются_chmod_файлов_и_папок"/>Чем отличаются Chmod файлов и папок<text:bookmark-end text:name="__RefHeading___чем_отличаются_chmod_файлов_и_папок_8"/><text:bookmark-end text:name="чем_отличаются_chmod_файлов_и_папок"/></text:h>
      <text:p text:style-name="Text_20_body">&lt;html&gt;
&lt;table width="100%"&gt;
&lt;tbody&gt;
&lt;tr&gt;
&lt;td&gt;
&lt;p&gt;«Права» &lt;/p&gt;
&lt;/td&gt;
&lt;td&gt;
&lt;p&gt;«Файл»&lt;/p&gt;
&lt;/td&gt;
&lt;td&gt;
&lt;p&gt;«Папка»&lt;/p&gt;
&lt;/td&gt;
&lt;/tr&gt;
&lt;tr&gt;
&lt;td&gt;
&lt;p&gt;— &lt;/p&gt;
&lt;/td&gt;
&lt;td&gt;
&lt;p&gt;Ничего нельзя делать&lt;/p&gt;
&lt;/td&gt;
&lt;td&gt;
&lt;p&gt;Доступ к каталогу и его подкаталогам запрещен&lt;/p&gt;
&lt;/td&gt;
&lt;/tr&gt;
&lt;tr&gt;
&lt;td&gt;
&lt;p&gt;r– &lt;/p&gt;
&lt;/td&gt;
&lt;td&gt;
&lt;p&gt;Можно читать содержимое&lt;/p&gt;
&lt;/td&gt;
&lt;td&gt;
&lt;p&gt;Можно прочитать содержимое папки&lt;/p&gt;
&lt;/td&gt;
&lt;/tr&gt;
&lt;tr&gt;
&lt;td&gt;
&lt;p&gt;rw- &lt;/p&gt;
&lt;/td&gt;
&lt;td&gt;
&lt;p&gt;Можно видеть и изменять содержимое&lt;/p&gt;
&lt;/td&gt;
&lt;td&gt;
&lt;p&gt;Можно добавить, удалить, изменить файл папки&lt;/p&gt;
&lt;/td&gt;
&lt;/tr&gt;
&lt;tr&gt;
&lt;td&gt;
&lt;p&gt;rwx&lt;/p&gt;
&lt;/td&gt;
&lt;td&gt;
&lt;p&gt;Читать, изменять и выполнять файл&lt;/p&gt;
&lt;/td&gt;
&lt;td&gt;
&lt;p&gt;Можно читать, удалять, изменять файлы, сделать каталог текущим, т.е. “войти” в этот каталог.&lt;/p&gt;
&lt;/td&gt;
&lt;/tr&gt;
&lt;tr&gt;
&lt;td&gt;
&lt;p&gt;r-x&lt;/p&gt;
&lt;/td&gt;
&lt;td&gt;
&lt;p&gt;Можно прочитать, либо выполнить&lt;/p&gt;
&lt;/td&gt;
&lt;td&gt;
&lt;p&gt;Можно зайти в каталог и прочитать его содержимое, удалять или добавлять файлы нельзя.&lt;/p&gt;
&lt;/td&gt;
&lt;/tr&gt;
&lt;tr&gt;
&lt;td&gt;
&lt;p&gt;–x&lt;/p&gt;
&lt;/td&gt;
&lt;td&gt;
&lt;p&gt;Выполнить, если файл двоичный&lt;/p&gt;
&lt;/td&gt;
&lt;td&gt;
&lt;p&gt;Пользователь может выполнить двоичный файл о существовании которого ему известно, зайти или прочитать каталог запрещено&lt;/p&gt;
&lt;/td&gt;
&lt;/tr&gt;
&lt;/tbody&gt;
&lt;/table&gt;
&lt;/html&gt;</text:p>
      <text:h text:style-name="Heading_20_2" text:outline-level="2"><text:bookmark-start text:name="__RefHeading___синтаксис_chmod_выраженных_в_цифрах_777_9"/><text:bookmark-start text:name="синтаксис_chmod_выраженных_в_цифрах_777"/>Синтаксис Chmod выраженных в цифрах (777)<text:bookmark-end text:name="__RefHeading___синтаксис_chmod_выраженных_в_цифрах_777_9"/><text:bookmark-end text:name="синтаксис_chmod_выраженных_в_цифрах_777"/></text:h>
      <text:p text:style-name="Text_20_body">Вы видите, что здесь для описания прав доступа используются записи с использованием латинских букв и дефисов, но вы, наверное, уже сталкивались с тем, что обычно Chmod задают в цифровом виде, например, всем известная комбинации: Chmod 777, разрешающая все и всем. Действительно, права доступа (Chmod) так же обозначают и цифрами:</text:p>
      <text:list text:style-name="List_20_1" text:continue-numbering="false">
        <text:list-item>
          <text:p text:style-name="List_20_1_Content_First"> r (читать) заменяют на 4</text:p>
        </text:list-item>
        <text:list-item>
          <text:p text:style-name="List_20_1_Content"> w (запись) заменяют на 2</text:p>
        </text:list-item>
        <text:list-item>
          <text:p text:style-name="List_20_1_Content_Last"> x (исполнение) заменяют на 1</text:p>
        </text:list-item>
      </text:list>
      <text:line-break/>
      <text:p text:style-name="Text_20_body">0 означает – ничего не делать (то, что в буквенной записи обозначается дефисом)
Давайте опять вернемся к примеру записи прав доступа, приведенному мною чуть ранее: rwx r– r–. Если заменить в ней буквы и дефисы на цифры, в соответствии с только что описанным правилом и при этом сложить цифры в каждой тройке, то получим цифровой вид этой записи: 744. Т.е. получается, что сумма этих цифр и показывает Chmod к файлам или папке. Например:</text:p>
      <text:list text:style-name="List_20_1" text:continue-numbering="false">
        <text:list-item>
          <text:p text:style-name="List_20_1_Content_First"> 7 (rwx) = 4 + 2 +1 (полные права)</text:p>
        </text:list-item>
        <text:list-item>
          <text:p text:style-name="List_20_1_Content"> 5 (r-x)= 4 + 0 + 1 (чтение и выполнение)</text:p>
        </text:list-item>
        <text:list-item>
          <text:p text:style-name="List_20_1_Content"> 6 (rw-) = 4 + 2 + 0 (чтение и запись)</text:p>
        </text:list-item>
        <text:list-item>
          <text:p text:style-name="List_20_1_Content"> 4 (r–) =4 + 0 + 0 (только чтение)</text:p>
        </text:list-item>
        <text:list-item>
          <text:p text:style-name="List_20_1_Content_Last"> и т.д.</text:p>
        </text:list-item>
      </text:list>
      <text:line-break/>
      <text:p text:style-name="Text_20_body">В этой таблицы приведены все возможные комбинации Chmod записанные в цифровом виде:</text:p>
      <text:p text:style-name="Text_20_body">&lt;html&gt;
&lt;table width="100%"&gt;
&lt;tbody&gt;
&lt;tr&gt;
&lt;td&gt;
&lt;p&gt;«Права» &lt;/p&gt;
&lt;/td&gt;
&lt;td&gt;
&lt;p&gt;«„Цифровая форма“»&lt;/p&gt;
&lt;/td&gt;
&lt;td&gt;
&lt;p&gt;«„Символьная форма“»&lt;/p&gt;
&lt;/td&gt;
&lt;/tr&gt;
&lt;tr&gt;
&lt;td&gt;
&lt;p&gt;Ничего нельзя делать&lt;/p&gt;
&lt;/td&gt;
&lt;td&gt;
&lt;p&gt;0&lt;/p&gt;
&lt;/td&gt;
&lt;td&gt;
&lt;p&gt;— &lt;/p&gt;
&lt;/td&gt;
&lt;/tr&gt;
&lt;tr&gt;
&lt;td&gt;
&lt;p&gt;Только чтение&lt;/p&gt;
&lt;/td&gt;
&lt;td&gt;
&lt;p&gt;4&lt;/p&gt;
&lt;/td&gt;
&lt;td&gt;
&lt;p&gt;r– &lt;/p&gt;
&lt;/td&gt;
&lt;/tr&gt;
&lt;tr&gt;
&lt;td&gt;
&lt;p&gt;Только запись&lt;/p&gt;
&lt;/td&gt;
&lt;td&gt;
&lt;p&gt;2&lt;/p&gt;
&lt;/td&gt;
&lt;td&gt;
&lt;p&gt;-w- &lt;/p&gt;
&lt;/td&gt;
&lt;/tr&gt;
&lt;tr&gt;
&lt;td&gt;
&lt;p&gt;Только выполнение&lt;/p&gt;
&lt;/td&gt;
&lt;td&gt;
&lt;p&gt;1&lt;/p&gt;
&lt;/td&gt;
&lt;td&gt;
&lt;p&gt;–x&lt;/p&gt;
&lt;/td&gt;
&lt;/tr&gt;
&lt;tr&gt;
&lt;td&gt;
&lt;p&gt;Чтение и запись&lt;/p&gt;
&lt;/td&gt;
&lt;td&gt;
&lt;p&gt;6&lt;/p&gt;
&lt;/td&gt;
&lt;td&gt;
&lt;p&gt;rw- &lt;/p&gt;
&lt;/td&gt;
&lt;/tr&gt;
&lt;tr&gt;
&lt;td&gt;
&lt;p&gt;Чтение и выполнение&lt;/p&gt;
&lt;/td&gt;
&lt;td&gt;
&lt;p&gt;5&lt;/p&gt;
&lt;/td&gt;
&lt;td&gt;
&lt;p&gt;r-x&lt;/p&gt;
&lt;/td&gt;
&lt;/tr&gt;
&lt;tr&gt;
&lt;td&gt;
&lt;p&gt;Чтение, запись, выполнение&lt;/p&gt;
&lt;/td&gt;
&lt;td&gt;
&lt;p&gt;7&lt;/p&gt;
&lt;/td&gt;
&lt;td&gt;
&lt;p&gt;Rwx&lt;/p&gt;
&lt;/td&gt;
&lt;/tr&gt;
&lt;/tbody&gt;
&lt;/table&gt;
&lt;/html&gt;</text:p>
      <text:p text:style-name="Text_20_body">А теперь давайте рассмотрим различные комбинации Chmod в цифрах, применительно к группам пользователей:</text:p>
      <text:p text:style-name="Text_20_body">&lt;html&gt;
&lt;table width="100%"&gt;
&lt;tbody&gt;
&lt;tr&gt;
&lt;td&gt;
&lt;p&gt;«Права» &lt;/p&gt;
&lt;/td&gt;
&lt;td&gt;
&lt;p&gt;«„Владелец“»&lt;/p&gt;
&lt;/td&gt;
&lt;td&gt;
&lt;p&gt;«„Группа“»&lt;/p&gt;
&lt;/td&gt;
&lt;td&gt;
&lt;p&gt;«„Остальные“»&lt;/p&gt;
&lt;/td&gt;
&lt;/tr&gt;
&lt;tr&gt;
&lt;td&gt;
&lt;p&gt;777&lt;/p&gt;
&lt;/td&gt;
&lt;td valign="top"&gt;
&lt;p&gt;читать&lt;br&gt; записывать&lt;br&gt; исполнять&lt;/p&gt;
&lt;/td&gt;
&lt;td valign="top"&gt;
&lt;p&gt;читать&lt;br&gt; записывать&lt;br&gt; исполнять&lt;/p&gt;
&lt;/td&gt;
&lt;td valign="top"&gt;
&lt;p&gt;Читать&lt;br&gt; записывать&lt;br&gt; исполнять&lt;/p&gt;
&lt;/td&gt;
&lt;/tr&gt;
&lt;tr&gt;
&lt;td&gt;
&lt;p&gt;776&lt;/p&gt;
&lt;/td&gt;
&lt;td valign="top"&gt;
&lt;p&gt;читать&lt;br&gt; записывать&lt;br&gt; исполнять&lt;/p&gt;
&lt;/td&gt;
&lt;td valign="top"&gt;
&lt;p&gt;читать&lt;br&gt; записывать&lt;br&gt; исполнять&lt;/p&gt;
&lt;/td&gt;
&lt;td valign="top"&gt;
&lt;p&gt;Читать&lt;br&gt; записывать&lt;/p&gt;
&lt;/td&gt;
&lt;/tr&gt;
&lt;tr&gt;
&lt;td&gt;
&lt;p&gt;775&lt;/p&gt;
&lt;/td&gt;
&lt;td valign="top"&gt;
&lt;p&gt;читать&lt;br&gt; записывать&lt;br&gt; исполнять&lt;/p&gt;
&lt;/td&gt;
&lt;td valign="top"&gt;
&lt;p&gt;читать&lt;br&gt; записывать&lt;br&gt; исполнять&lt;/p&gt;
&lt;/td&gt;
&lt;td valign="top"&gt;
&lt;p&gt;Читать&lt;/p&gt;
&lt;p&gt; исполнять&lt;/p&gt;
&lt;/td&gt;
&lt;/tr&gt;
&lt;tr&gt;
&lt;td&gt;
&lt;p&gt;774&lt;/p&gt;
&lt;/td&gt;
&lt;td valign="top"&gt;
&lt;p&gt;читать&lt;br&gt; записывать&lt;br&gt; исполнять&lt;/p&gt;
&lt;/td&gt;
&lt;td valign="top"&gt;
&lt;p&gt;читать&lt;br&gt; записывать&lt;br&gt; исполнять&lt;/p&gt;
&lt;/td&gt;
&lt;td valign="top"&gt;
&lt;p&gt;Читать&lt;/p&gt;
&lt;/td&gt;
&lt;/tr&gt;
&lt;tr&gt;
&lt;td&gt;
&lt;p&gt;766&lt;/p&gt;
&lt;/td&gt;
&lt;td valign="top"&gt;
&lt;p&gt;читать&lt;br&gt; записывать&lt;br&gt; исполнять&lt;/p&gt;
&lt;/td&gt;
&lt;td valign="top"&gt;
&lt;p&gt;читать&lt;br&gt; записывать&lt;/p&gt;
&lt;/td&gt;
&lt;td valign="top"&gt;
&lt;p&gt;Читать&lt;br&gt; записывать&lt;/p&gt;
&lt;/td&gt;
&lt;/tr&gt;
&lt;tr&gt;
&lt;td&gt;
&lt;p&gt;655&lt;/p&gt;
&lt;/td&gt;
&lt;td valign="top"&gt;
&lt;p&gt;читать&lt;br&gt; записывать &lt;/p&gt;
&lt;/td&gt;
&lt;td valign="top"&gt;
&lt;p&gt;читать&lt;/p&gt;
&lt;p&gt; исполнять&lt;/p&gt;
&lt;/td&gt;
&lt;td valign="top"&gt;
&lt;p&gt;Читать&lt;/p&gt;
&lt;p&gt; исполнять&lt;/p&gt;
&lt;/td&gt;
&lt;/tr&gt;
&lt;tr&gt;
&lt;td&gt;
&lt;p&gt;644&lt;/p&gt;
&lt;/td&gt;
&lt;td valign="top"&gt;
&lt;p&gt;читать&lt;br&gt; записывать &lt;/p&gt;
&lt;/td&gt;
&lt;td valign="top"&gt;
&lt;p&gt;читать&lt;/p&gt;
&lt;/td&gt;
&lt;td valign="top"&gt;
&lt;p&gt;Читать&lt;/p&gt;
&lt;/td&gt;
&lt;/tr&gt;
&lt;/tbody&gt;
&lt;/table&gt;
&lt;/html&gt;</text:p>
      <text:p text:style-name="Text_20_body">Вы сами (кроме того случая, когда вы получаете доступ к сайту по FTP) и все остальные посетители вашего сайта, относитесь к группе “word” (все остальные), поэтому для работы с вебсайтом нам нужно в первую очередь смотреть на последнюю (третью) цифру Chmod. Для того чтобы при работе пользователя с сайтом «запускался файл» скрипта достаточно будет, чтобы на него были установлены права доступа (Chmod), начиная от «4» (r– – только чтение) (5,6,7 тоже подойдут, но это будет лишнее в плане безопасности).</text:p>
      <text:p text:style-name="Text_20_body">«Для папки» же, в которой лежит файл этого скрипта, нужно выставить минимум «5» (r-x — можно зайти в папку и прочитать его содержимое, удалять или добавлять нельзя). 7 тоже подойдет, но тоже будет уже лишним в плане безопасности. Если нужно, чтобы скрипт не только читался, но и «записывал» какие-то данные (например, введенные пользователем), то минимальные права на «папку» по-прежнему будут «5», но для «файла» уже понадобятся права «6» (читать и записывать).</text:p>
      <text:p text:style-name="Text_20_body">Скорей всего на сервере, куда вы скопировали содержимое движка вашего сайта, будут установлены следующие Chmod к объектам:</text:p>
      <text:h text:style-name="Heading_20_2" text:outline-level="2"><text:bookmark-start text:name="__RefHeading___папки_755_10"/><text:bookmark-start text:name="папки_755"/>Папки 755<text:bookmark-end text:name="__RefHeading___папки_755_10"/><text:bookmark-end text:name="папки_755"/></text:h>
      <text:p text:style-name="Text_20_body">владелец (user) может всё, группа и все остальные могут только читать папки и заходить в них, но им запрещено записывать файлы, изменять названия и стирать их в директориях. (rwxr-xr-x)</text:p>
      <text:h text:style-name="Heading_20_2" text:outline-level="2"><text:bookmark-start text:name="__RefHeading___файлы_644_11"/><text:bookmark-start text:name="файлы_644"/>Файлы 644<text:bookmark-end text:name="__RefHeading___файлы_644_11"/><text:bookmark-end text:name="файлы_644"/></text:h>
      <text:p text:style-name="Text_20_body">владелец (user) может читать и изменять файлы, исполнять ему их запрещено, всем остальным запрещено их изменять и исполнять, остальные могут только читать. «(rw-r–r–)»</text:p>
      <text:p text:style-name="Text_20_body">Если бы у вас был сайт, состоящий из одних html, то можно было бы все так и оставить. Но современные сайты построены на движках, и там могут быть объекты, в которые нужно будет производить запись от имени пользователей из группы «world» — o (все остальные). Это могут быть папки, используемые для кэширования страниц или те, в которые по ходу работы с сайтом будут загружаться картинки и др. Само собой, что если вы зайдете на сайт по FTP, то сможете призвести запись в эти файлы или папки, но работая с интерфейсом вебсайта, как обычный пользователь, у вас могут возникнуть проблемы. Поэтому к установке тех или иных Chmod надо подходить избирательно:</text:p>
      <text:p text:style-name="Text_20_body">&lt;html&gt;
&lt;table&gt;
&lt;tbody&gt;
&lt;tr&gt;
&lt;td&gt;
&lt;p&gt;755&lt;o:p&gt;&lt;/o:p&gt;&lt;/p&gt;
&lt;/td&gt;
&lt;td&gt;
&lt;p&gt;для всех папок, в которых должны записываться файлы, но не надо регулярно их стирать &lt;o:p&gt;&lt;/o:p&gt;&lt;/p&gt;
&lt;/td&gt;
&lt;/tr&gt;
&lt;tr&gt;
&lt;td&gt;
&lt;p&gt;777&lt;o:p&gt;&lt;/o:p&gt;&lt;/p&gt;
&lt;/td&gt;
&lt;td&gt;
&lt;p&gt;для папок, в которые должны записываться и<text:span text:style-name="Plugin_Wrap_Span_"> </text:span>стираться файлы (например, для<text:span text:style-name="Plugin_Wrap_Span_"> </text:span>Кеша)&lt;o:p&gt;&lt;/o:p&gt;&lt;/p&gt;
&lt;/td&gt;
&lt;/tr&gt;
&lt;tr&gt;
&lt;td&gt;
&lt;p&gt;644&lt;o:p&gt;&lt;/o:p&gt;&lt;/p&gt;
&lt;/td&gt;
&lt;td&gt;
&lt;p&gt;для простых файлов, используемых только для чтения (.html,   .php и др.)&lt;o:p&gt;&lt;/o:p&gt;&lt;/p&gt;
&lt;/td&gt;
&lt;/tr&gt;
&lt;tr&gt;
&lt;td&gt;
&lt;p&gt;666&lt;o:p&gt;&lt;/o:p&gt;&lt;/p&gt;
&lt;/td&gt;
&lt;td&gt;
&lt;p&gt;для файлы в которые может понадобится осуществлять запись (например, с базами данных .dat)&lt;o:p&gt;&lt;/o:p&gt;&lt;/p&gt;
&lt;/td&gt;
&lt;/tr&gt;
&lt;/tbody&gt;
&lt;/table&gt;
&lt;/html&gt;</text:p>
      <text:h text:style-name="Heading_20_1" text:outline-level="1"><text:bookmark-start text:name="__RefHeading___chmod_как_назначить_права_доступа_php_12"/><text:bookmark-start text:name="chmod_как_назначить_права_доступа_php"/>Chmod — как назначить права доступа (PHP)<text:bookmark-end text:name="__RefHeading___chmod_как_назначить_права_доступа_php_12"/><text:bookmark-end text:name="chmod_как_назначить_права_доступа_php"/></text:h>
      <table:table table:style-name="Table">
        <table:table-column table:style-name="odt_auto_style_table_column_3_1"/>
        <table:table-row>
          <table:table-cell office:value-type="string" table:style-name="tablecell">
            <text:p text:style-name="Preformatted_20_Text"><text:a xlink:type="simple" xlink:href="http://www.php.net/chmod" text:style-name="Internet_20_link" text:visited-style-name="Visited_20_Internet_20_Link"><text:span text:style-name="highlight_kw3">chmod</text:span></text:a><text:span text:style-name="highlight_br0">(</text:span><text:span text:style-name="highlight_st_h">'./folder'</text:span><text:span text:style-name="highlight_sy0">,</text:span> <text:a xlink:type="simple" xlink:href="http://www.php.net/octdec" text:style-name="Internet_20_link" text:visited-style-name="Visited_20_Internet_20_Link"><text:span text:style-name="highlight_kw3">octdec</text:span></text:a><text:span text:style-name="highlight_br0">(</text:span><text:span text:style-name="highlight_st_h">'664'</text:span><text:span text:style-name="highlight_br0">)</text:span><text:span text:style-name="highlight_br0">)</text:span><text:span text:style-name="highlight_sy0">;</text:span></text:p>
          </table:table-cell>
        </table:table-row>
      </table:table>
      <text:p text:style-name="Text_20_body">или</text:p>
      <table:table table:style-name="Table">
        <table:table-column table:style-name="odt_auto_style_table_column_4_1"/>
        <table:table-row>
          <table:table-cell office:value-type="string" table:style-name="tablecell">
            <text:p text:style-name="Preformatted_20_Text"><text:a xlink:type="simple" xlink:href="http://www.php.net/chmod" text:style-name="Internet_20_link" text:visited-style-name="Visited_20_Internet_20_Link"><text:span text:style-name="highlight_kw3">chmod</text:span></text:a><text:span text:style-name="highlight_br0">(</text:span><text:span text:style-name="highlight_st_h">'./folder'</text:span><text:span text:style-name="highlight_sy0">,</text:span> <text:span text:style-name="highlight_nu8">0664</text:span><text:span text:style-name="highlight_br0">)</text:span><text:span text:style-name="highlight_sy0">;</text:span></text:p>
          </table:table-cell>
        </table:table-row>
      </table:table>
      <text:h text:style-name="Heading_20_1" text:outline-level="1"><text:bookmark-start text:name="__RefHeading___как_рекурсивно_сменить_права_на_файлы_13"/><text:bookmark-start text:name="как_рекурсивно_сменить_права_на_файлы"/>Как рекурсивно сменить права на файлы<text:bookmark-end text:name="__RefHeading___как_рекурсивно_сменить_права_на_файлы_13"/><text:bookmark-end text:name="как_рекурсивно_сменить_права_на_файлы"/></text:h>
      <text:list text:style-name="List_20_1" text:continue-numbering="false">
        <text:list-item>
          <text:p text:style-name="LastListParagraph_List_20_1_Content_First"> <text:a xlink:type="simple" xlink:href="http://178.140.10.58:8080/doku.php?id=find#смена_прав_у_файлов" text:style-name="Internet_20_link" text:visited-style-name="Visited_20_Internet_20_Link">смена_прав_у_файлов</text:a></text:p>
        </text:list-item>
      </text:list>
      <text:line-break/>
      <text:h text:style-name="Heading_20_1" text:outline-level="1"><text:bookmark-start text:name="__RefHeading___как_рекурсивно_сменить_права_на_папки_14"/><text:bookmark-start text:name="как_рекурсивно_сменить_права_на_папки"/>Как рекурсивно сменить права на папки<text:bookmark-end text:name="__RefHeading___как_рекурсивно_сменить_права_на_папки_14"/><text:bookmark-end text:name="как_рекурсивно_сменить_права_на_папки"/></text:h>
      <text:list text:style-name="List_20_1" text:continue-numbering="false">
        <text:list-item>
          <text:p text:style-name="LastListParagraph_List_20_1_Content_First"> <text:a xlink:type="simple" xlink:href="http://178.140.10.58:8080/doku.php?id=find#смена_прав_у_каталогов" text:style-name="Internet_20_link" text:visited-style-name="Visited_20_Internet_20_Link">смена_прав_у_каталогов</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2:53</meta:creation-date>
    <dc:creator>Generated</dc:creator>
    <dc:date>2026-07-17T09::02:53</dc:date>
    <dc:language>en-US</dc:language>
    <meta:editing-cycles>1</meta:editing-cycles>
    <meta:editing-duration>PT0S</meta:editing-duration>
    <dc:title>chmod</dc:title>
  </office:meta>
</office:document-meta>
</file>