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kconfig"/><text:bookmark-start text:name="__RefHeading___chkconfig_1"/><text:bookmark-start text:name="chkconfig"/>chkconfig<text:bookmark-end text:name="__RefHeading___chkconfig_1"/><text:bookmark-end text:name="chkconfig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-get install chkconfig</text:p>
          </table:table-cell>
        </table:table-row>
      </table:table>
      <text:h text:style-name="Heading_20_2" text:outline-level="2"><text:bookmark-start text:name="__RefHeading___настройка_автозапуска_3"/><text:bookmark-start text:name="настройка_автозапуска"/>Настройка автозапуска<text:bookmark-end text:name="__RefHeading___настройка_автозапуска_3"/><text:bookmark-end text:name="настройка_автозапус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kconfig nginx 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09</meta:creation-date>
    <dc:creator>Generated</dc:creator>
    <dc:date>2026-07-17T09::05:09</dc:date>
    <dc:language>en-US</dc:language>
    <meta:editing-cycles>1</meta:editing-cycles>
    <meta:editing-duration>PT0S</meta:editing-duration>
    <dc:title>chkconfig</dc:title>
  </office:meta>
</office:document-meta>
</file>