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w:server-setup"/><text:bookmark-start text:name="__RefHeading___mnmp_memcached_1"/><text:bookmark-start text:name="mnmp_memcached"/>MNMP + Memcached<text:bookmark-end text:name="__RefHeading___mnmp_memcached_1"/><text:bookmark-end text:name="mnmp_memcach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install homebrew's official php tap</text:span><text:line-break/>brew tap josegonzalez<text:span text:style-name="highlight_sy0">/</text:span>homebrew-php<text:line-break/> <text:line-break/><text:span text:style-name="highlight_co0"># install homebrew-dupes (required to install zlib, php53's dependency)</text:span><text:line-break/>brew tap homebrew<text:span text:style-name="highlight_sy0">/</text:span>dupes<text:line-break/> <text:line-break/><text:span text:style-name="highlight_co0"># install nginx + mysql + php 5.3 + php-fpm + apc + xdebug</text:span><text:line-break/>brew <text:span text:style-name="highlight_kw2">install</text:span> nginx mysql<text:line-break/>brew <text:span text:style-name="highlight_kw2">install</text:span> <text:span text:style-name="highlight_re5">--with-fpm</text:span> <text:span text:style-name="highlight_re5">--with-mysql</text:span> php53<text:line-break/>brew <text:span text:style-name="highlight_kw2">install</text:span> php53-zenddebugger php53-memcache php53-gearman php53-apc php53-mcrypt<text:line-break/>brew <text:span text:style-name="highlight_kw2">install</text:span> memcached<text:line-break/> <text:line-break/> <text:line-break/><text:span text:style-name="highlight_co0"># add apc + xdebug configs to php.ini:</text:span><text:line-break/><text:span text:style-name="highlight_kw1">if</text:span> <text:span text:style-name="highlight_sy0">`</text:span><text:span text:style-name="highlight_kw2">grep</text:span> <text:span text:style-name="highlight_re5">-q</text:span> zenddebugger <text:span text:style-name="highlight_sy0">/</text:span>usr<text:span text:style-name="highlight_sy0">/</text:span>local<text:span text:style-name="highlight_sy0">/</text:span>etc<text:span text:style-name="highlight_sy0">/</text:span>php<text:span text:style-name="highlight_sy0">/</text:span><text:span text:style-name="highlight_nu0">5.3</text:span><text:span text:style-name="highlight_sy0">/</text:span>php.ini<text:span text:style-name="highlight_sy0">`</text:span><text:line-break/><text:span text:style-name="highlight_kw1">then</text:span><text:line-break/><text:s text:c="2"/><text:span text:style-name="highlight_kw3">echo</text:span> <text:span text:style-name="highlight_st0">"The PHP config file is edited"</text:span><text:line-break/><text:span text:style-name="highlight_kw1">else</text:span><text:line-break/><text:span text:style-name="highlight_kw3">echo</text:span> <text:span text:style-name="highlight_st0">"<text:line-break/> <text:line-break/>[apc]<text:line-break/>extension = <text:span text:style-name="highlight_es1">\"</text:span><text:span text:style-name="highlight_es5">`brew --prefix php53-apc`</text:span>/apc.so<text:span text:style-name="highlight_es1">\"</text:span><text:line-break/>apc.enabled = 1<text:line-break/>apc.shm_segments = 1<text:line-break/>apc.shm_size = 64M<text:line-break/>apc.ttl = 7200<text:line-break/>apc.user_ttl = 7200<text:line-break/>apc.num_files_hint = 1024<text:line-break/>apc.mmap_file_mask = /tmp/apc.XXXXXX<text:line-break/>apc.enable_cli = 1<text:line-break/> <text:line-break/>[zenddebugger]<text:line-break/>zend_extension = <text:span text:style-name="highlight_es1">\"</text:span><text:span text:style-name="highlight_es5">`brew --prefix php53-zenddebugger`</text:span>/zenddebugger.so<text:span text:style-name="highlight_es1">\"</text:span><text:line-break/> <text:line-break/>"</text:span> <text:span text:style-name="highlight_sy0">&gt;&gt;</text:span> <text:span text:style-name="highlight_sy0">/</text:span>usr<text:span text:style-name="highlight_sy0">/</text:span>local<text:span text:style-name="highlight_sy0">/</text:span>etc<text:span text:style-name="highlight_sy0">/</text:span>php<text:span text:style-name="highlight_sy0">/</text:span><text:span text:style-name="highlight_nu0">5.3</text:span><text:span text:style-name="highlight_sy0">/</text:span>php.ini<text:line-break/><text:span text:style-name="highlight_kw1">fi</text:span><text:line-break/> <text:line-break/><text:span text:style-name="highlight_co0"># set up mysql to run as user account</text:span><text:line-break/><text:span text:style-name="highlight_co0"># install mysql db default</text:span>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sy0">/</text:span>usr<text:span text:style-name="highlight_sy0">/</text:span>local<text:span text:style-name="highlight_sy0">/</text:span>var<text:span text:style-name="highlight_sy0">/</text:span>mysql <text:span text:style-name="highlight_br0">]</text:span>; <text:span text:style-name="highlight_kw1">then</text:span><text:line-break/><text:tab/><text:span text:style-name="highlight_kw3">unset</text:span> TMPDIR<text:line-break/><text:tab/><text:span text:style-name="highlight_kw2">rm</text:span> <text:span text:style-name="highlight_re5">-R</text:span> <text:span text:style-name="highlight_sy0">/</text:span>usr<text:span text:style-name="highlight_sy0">/</text:span>local<text:span text:style-name="highlight_sy0">/</text:span>var<text:span text:style-name="highlight_sy0">/</text:span>mysql<text:span text:style-name="highlight_sy0">/*</text:span> <text:span text:style-name="highlight_re5">-y</text:span><text:line-break/><text:tab/>mysql_install_db <text:span text:style-name="highlight_re5">--verbose</text:span> <text:span text:style-name="highlight_re5">--user</text:span>=<text:span text:style-name="highlight_sy0">`</text:span><text:span text:style-name="highlight_kw2">whoami</text:span><text:span text:style-name="highlight_sy0">`</text:span> <text:span text:style-name="highlight_re5">--basedir</text:span>=<text:span text:style-name="highlight_st0">"<text:span text:style-name="highlight_es4">$(brew --prefix mysql)</text:span>"</text:span> \<text:line-break/><text:tab/><text:tab/><text:span text:style-name="highlight_re5">--datadir</text:span>=<text:span text:style-name="highlight_sy0">/</text:span>usr<text:span text:style-name="highlight_sy0">/</text:span>local<text:span text:style-name="highlight_sy0">/</text:span>var<text:span text:style-name="highlight_sy0">/</text:span>mysql <text:span text:style-name="highlight_re5">--tmpdir</text:span>=<text:span text:style-name="highlight_sy0">/</text:span>tmp<text:line-break/><text:span text:style-name="highlight_kw1">fi</text:span><text:line-break/> <text:line-break/><text:span text:style-name="highlight_co0"># launch mysql on startup</text:span><text:line-break/><text:span text:style-name="highlight_kw3">echo</text:span> <text:span text:style-name="highlight_st0">"Launch MySql"</text:span><text:line-break/><text:span text:style-name="highlight_kw1">if</text:span> <text:span text:style-name="highlight_br0">[</text:span> <text:span text:style-name="highlight_re5">-f</text:span> ~<text:span text:style-name="highlight_sy0">/</text:span>Library<text:span text:style-name="highlight_sy0">/</text:span>LaunchAgents<text:span text:style-name="highlight_sy0">/</text:span>homebrew.mxcl.mysql.plist <text:span text:style-name="highlight_br0">]</text:span>; <text:span text:style-name="highlight_kw1">then</text:span><text:line-break/><text:tab/>launchctl unload <text:span text:style-name="highlight_re5">-w</text:span> ~<text:span text:style-name="highlight_sy0">/</text:span>Library<text:span text:style-name="highlight_sy0">/</text:span>LaunchAgents<text:span text:style-name="highlight_sy0">/</text:span>homebrew.mxcl.mysql.plist<text:line-break/><text:tab/><text:span text:style-name="highlight_kw2">rm</text:span> ~<text:span text:style-name="highlight_sy0">/</text:span>Library<text:span text:style-name="highlight_sy0">/</text:span>LaunchAgents<text:span text:style-name="highlight_sy0">/</text:span>homebrew.mxcl.mysql.plist<text:line-break/><text:span text:style-name="highlight_kw1">fi</text:span><text:line-break/><text:span text:style-name="highlight_kw2">cp</text:span> <text:span text:style-name="highlight_sy0">`</text:span>brew <text:span text:style-name="highlight_re5">--prefix</text:span> mysql<text:span text:style-name="highlight_sy0">`/</text:span>homebrew.mxcl.mysql.plist ~<text:span text:style-name="highlight_sy0">/</text:span>Library<text:span text:style-name="highlight_sy0">/</text:span>LaunchAgents<text:span text:style-name="highlight_sy0">/</text:span><text:line-break/><text:span text:style-name="highlight_kw1">if</text:span> <text:span text:style-name="highlight_br0">[</text:span> <text:span text:style-name="highlight_re5">-f</text:span> <text:span text:style-name="highlight_sy0">/</text:span>tmp<text:span text:style-name="highlight_sy0">/</text:span>mysql.sock <text:span text:style-name="highlight_br0">]</text:span>; <text:span text:style-name="highlight_kw1">then</text:span><text:line-break/><text:tab/><text:span text:style-name="highlight_sy0">/</text:span>usr<text:span text:style-name="highlight_sy0">/</text:span>local<text:span text:style-name="highlight_sy0">/</text:span>bin<text:span text:style-name="highlight_sy0">/</text:span>mysqladmin <text:span text:style-name="highlight_re5">-uroot</text:span> shutdown<text:line-break/><text:span text:style-name="highlight_kw1">fi</text:span><text:line-break/>launchctl load <text:span text:style-name="highlight_re5">-w</text:span> ~<text:span text:style-name="highlight_sy0">/</text:span>Library<text:span text:style-name="highlight_sy0">/</text:span>LaunchAgents<text:span text:style-name="highlight_sy0">/</text:span>homebrew.mxcl.mysql.plist<text:line-break/> <text:line-break/> <text:line-break/><text:span text:style-name="highlight_co0"># launch php-fpm on startup</text:span><text:line-break/><text:span text:style-name="highlight_kw3">echo</text:span> <text:span text:style-name="highlight_st0">"Launch PHP-FPM"</text:span><text:line-break/><text:span text:style-name="highlight_kw1">if</text:span> <text:span text:style-name="highlight_br0">[</text:span> <text:span text:style-name="highlight_re5">-f</text:span> ~<text:span text:style-name="highlight_sy0">/</text:span>Library<text:span text:style-name="highlight_sy0">/</text:span>LaunchAgents<text:span text:style-name="highlight_sy0">/</text:span>homebrew-php.josegonzalez.php53.plist <text:span text:style-name="highlight_br0">]</text:span>; <text:span text:style-name="highlight_kw1">then</text:span><text:line-break/><text:tab/>launchctl unload <text:span text:style-name="highlight_re5">-w</text:span> ~<text:span text:style-name="highlight_sy0">/</text:span>Library<text:span text:style-name="highlight_sy0">/</text:span>LaunchAgents<text:span text:style-name="highlight_sy0">/</text:span>homebrew-php.josegonzalez.php53.plist<text:line-break/><text:tab/><text:span text:style-name="highlight_kw2">rm</text:span> ~<text:span text:style-name="highlight_sy0">/</text:span>Library<text:span text:style-name="highlight_sy0">/</text:span>LaunchAgents<text:span text:style-name="highlight_sy0">/</text:span>homebrew-php.josegonzalez.php53.plist<text:line-break/><text:span text:style-name="highlight_kw1">fi</text:span><text:line-break/><text:span text:style-name="highlight_kw2">cp</text:span> <text:span text:style-name="highlight_sy0">`</text:span>brew <text:span text:style-name="highlight_re5">--prefix</text:span> php53<text:span text:style-name="highlight_sy0">`/</text:span>homebrew-php.josegonzalez.php53.plist ~<text:span text:style-name="highlight_sy0">/</text:span>Library<text:span text:style-name="highlight_sy0">/</text:span>LaunchAgents<text:span text:style-name="highlight_sy0">/</text:span><text:line-break/>launchctl load <text:span text:style-name="highlight_re5">-w</text:span> ~<text:span text:style-name="highlight_sy0">/</text:span>Library<text:span text:style-name="highlight_sy0">/</text:span>LaunchAgents<text:span text:style-name="highlight_sy0">/</text:span>homebrew-php.josegonzalez.php53.plist<text:line-break/> <text:line-break/> <text:line-break/><text:span text:style-name="highlight_co0"># launch nginx at startup as root (in order to listen on privileged port 80):</text:span><text:line-break/><text:span text:style-name="highlight_kw3">echo</text:span> <text:span text:style-name="highlight_st0">"Launch Nginx"</text:span><text:line-break/><text:span text:style-name="highlight_kw1">if</text:span> <text:span text:style-name="highlight_br0">[</text:span> <text:span text:style-name="highlight_re5">-f</text:span> ~<text:span text:style-name="highlight_sy0">/</text:span>Library<text:span text:style-name="highlight_sy0">/</text:span>LaunchAgents<text:span text:style-name="highlight_sy0">/</text:span>homebrew.mxcl.nginx.plist <text:span text:style-name="highlight_br0">]</text:span>; <text:span text:style-name="highlight_kw1">then</text:span><text:line-break/><text:tab/>launchctl unload <text:span text:style-name="highlight_re5">-w</text:span> ~<text:span text:style-name="highlight_sy0">/</text:span>Library<text:span text:style-name="highlight_sy0">/</text:span>LaunchAgents<text:span text:style-name="highlight_sy0">/</text:span>homebrew.mxcl.nginx.plist<text:line-break/><text:tab/><text:span text:style-name="highlight_kw2">rm</text:span> ~<text:span text:style-name="highlight_sy0">/</text:span>Library<text:span text:style-name="highlight_sy0">/</text:span>LaunchAgents<text:span text:style-name="highlight_sy0">/</text:span>homebrew.mxcl.nginx.plist<text:line-break/><text:span text:style-name="highlight_kw1">fi</text:span><text:line-break/><text:span text:style-name="highlight_kw2">cp</text:span> <text:span text:style-name="highlight_sy0">`</text:span>brew <text:span text:style-name="highlight_re5">--prefix</text:span> nginx<text:span text:style-name="highlight_sy0">`/</text:span>homebrew.mxcl.nginx.plist ~<text:span text:style-name="highlight_sy0">/</text:span>Library<text:span text:style-name="highlight_sy0">/</text:span>LaunchAgents<text:span text:style-name="highlight_sy0">/</text:span><text:line-break/><text:span text:style-name="highlight_kw2">sed</text:span> <text:span text:style-name="highlight_re5">-i</text:span> <text:span text:style-name="highlight_re5">-e</text:span> <text:span text:style-name="highlight_st_h">'s/`whoami`/root/g'</text:span> <text:span text:style-name="highlight_sy0">`</text:span>brew <text:span text:style-name="highlight_re5">--prefix</text:span> nginx<text:span text:style-name="highlight_sy0">`/</text:span>homebrew.mxcl.nginx.plist<text:line-break/>launchctl load <text:span text:style-name="highlight_re5">-w</text:span> ~<text:span text:style-name="highlight_sy0">/</text:span>Library<text:span text:style-name="highlight_sy0">/</text:span>LaunchAgents<text:span text:style-name="highlight_sy0">/</text:span>homebrew.mxcl.nginx.plist<text:line-break/> <text:line-break/><text:span text:style-name="highlight_co0"># launch memcached</text:span><text:line-break/><text:span text:style-name="highlight_kw3">echo</text:span> <text:span text:style-name="highlight_st0">"Launch Memcached"</text:span><text:line-break/><text:span text:style-name="highlight_kw1">if</text:span> <text:span text:style-name="highlight_br0">[</text:span> <text:span text:style-name="highlight_re5">-f</text:span> ~<text:span text:style-name="highlight_sy0">/</text:span>Library<text:span text:style-name="highlight_sy0">/</text:span>LaunchAgents<text:span text:style-name="highlight_sy0">/</text:span>homebrew.mxcl.memcached.plist <text:span text:style-name="highlight_br0">]</text:span>; <text:span text:style-name="highlight_kw1">then</text:span><text:line-break/><text:tab/>launchctl unload <text:span text:style-name="highlight_re5">-w</text:span> ~<text:span text:style-name="highlight_sy0">/</text:span>Library<text:span text:style-name="highlight_sy0">/</text:span>LaunchAgents<text:span text:style-name="highlight_sy0">/</text:span>homebrew.mxcl.memcached.plist<text:line-break/><text:tab/><text:span text:style-name="highlight_kw2">rm</text:span> ~<text:span text:style-name="highlight_sy0">/</text:span>Library<text:span text:style-name="highlight_sy0">/</text:span>LaunchAgents<text:span text:style-name="highlight_sy0">/</text:span>homebrew.mxcl.memcached.plist<text:line-break/><text:span text:style-name="highlight_kw1">fi</text:span><text:line-break/><text:span text:style-name="highlight_kw2">cp</text:span> <text:span text:style-name="highlight_sy0">`</text:span>brew <text:span text:style-name="highlight_re5">--prefix</text:span> memcached<text:span text:style-name="highlight_sy0">`/</text:span>homebrew.mxcl.memcached.plist ~<text:span text:style-name="highlight_sy0">/</text:span>Library<text:span text:style-name="highlight_sy0">/</text:span>LaunchAgents<text:span text:style-name="highlight_sy0">/</text:span><text:line-break/>launchctl load <text:span text:style-name="highlight_re5">-w</text:span> ~<text:span text:style-name="highlight_sy0">/</text:span>Library<text:span text:style-name="highlight_sy0">/</text:span>LaunchAgents<text:span text:style-name="highlight_sy0">/</text:span>homebrew.mxcl.memcached.plist <text:line-break/> <text:line-break/><text:span text:style-name="highlight_kw3">echo</text:span> <text:span text:style-name="highlight_st0">"<text:line-break/>POST-INSTALL PROCEDURE:<text:line-break/>=======================<text:line-break/>1) configure intellij / netbeans / phpstorm / eclipse pdt to connect to xdebug on port 9009<text:line-break/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03</meta:creation-date>
    <dc:creator>Generated</dc:creator>
    <dc:date>2026-07-17T11::48:03</dc:date>
    <dc:language>en-US</dc:language>
    <meta:editing-cycles>1</meta:editing-cycles>
    <meta:editing-duration>PT0S</meta:editing-duration>
    <dc:title>brew:server-setup</dc:title>
  </office:meta>
</office:document-meta>
</file>