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strap:material-design"/><text:bookmark-start text:name="__RefHeading___material_design_web_ui_frameworks_1"/><text:bookmark-start text:name="material_design_web_ui_frameworks"/>Material Design Web UI Frameworks<text:bookmark-end text:name="__RefHeading___material_design_web_ui_frameworks_1"/><text:bookmark-end text:name="material_design_web_ui_frameworks"/></text:h>
      <text:list text:style-name="List_20_1" text:continue-numbering="false">
        <text:list-item>
          <text:p text:style-name="List_20_1_Content_First"> <text:a xlink:type="simple" xlink:href="http://superdevresources.com/free-material-design-backgrounds/" text:style-name="Internet_20_link" text:visited-style-name="Visited_20_Internet_20_Link">http://superdevresources.com/free-material-design-backgrounds/</text:a> <text:a xlink:type="simple" xlink:href="http://www.google.com/design/spec/material-design/introduction.html" text:style-name="Internet_20_link" text:visited-style-name="Visited_20_Internet_20_Link">DEMO</text:a></text:p>
        </text:list-item>
        <text:list-item>
          <text:p text:style-name="List_20_1_Content"> <text:a xlink:type="simple" xlink:href="http://materializecss.com/" text:style-name="Internet_20_link" text:visited-style-name="Visited_20_Internet_20_Link">Materialize</text:a></text:p>
        </text:list-item>
        <text:list-item>
          <text:p text:style-name="List_20_1_Content"> <text:a xlink:type="simple" xlink:href="http://material-ui.com/" text:style-name="Internet_20_link" text:visited-style-name="Visited_20_Internet_20_Link">Material UI</text:a></text:p>
        </text:list-item>
        <text:list-item>
          <text:p text:style-name="List_20_1_Content"> <text:a xlink:type="simple" xlink:href="http://bootswatch.com/paper/" text:style-name="Internet_20_link" text:visited-style-name="Visited_20_Internet_20_Link">Paper Bootswatch for Bootstrap</text:a></text:p>
        </text:list-item>
        <text:list-item>
          <text:p text:style-name="List_20_1_Content"> <text:a xlink:type="simple" xlink:href="http://fezvrasta.github.io/bootstrap-material-design/" text:style-name="Internet_20_link" text:visited-style-name="Visited_20_Internet_20_Link">Bootstrap Material</text:a></text:p>
        </text:list-item>
        <text:list-item>
          <text:p text:style-name="List_20_1_Content"> <text:a xlink:type="simple" xlink:href="http://getleaf.com/" text:style-name="Internet_20_link" text:visited-style-name="Visited_20_Internet_20_Link">Leaf BETA</text:a></text:p>
        </text:list-item>
        <text:list-item>
          <text:p text:style-name="List_20_1_Content"> <text:a xlink:type="simple" xlink:href="https://www.muicss.com/" text:style-name="Internet_20_link" text:visited-style-name="Visited_20_Internet_20_Link">MUI CSS Framework</text:a></text:p>
        </text:list-item>
        <text:list-item>
          <text:p text:style-name="List_20_1_Content"> <text:a xlink:type="simple" xlink:href="https://www.polymer-project.org/0.5/docs/elements/material.html" text:style-name="Internet_20_link" text:visited-style-name="Visited_20_Internet_20_Link">Polymer Project</text:a></text:p>
        </text:list-item>
        <text:list-item>
          <text:p text:style-name="List_20_1_Content"> <text:a xlink:type="simple" xlink:href="https://polymer-topeka.appspot.com/" text:style-name="Internet_20_link" text:visited-style-name="Visited_20_Internet_20_Link">Topeka</text:a></text:p>
        </text:list-item>
        <text:list-item>
          <text:p text:style-name="List_20_1_Content"> <text:a xlink:type="simple" xlink:href="https://www.polymer-project.org/components/paper-elements/demo.html#core-toolbar" text:style-name="Internet_20_link" text:visited-style-name="Visited_20_Internet_20_Link">Paper Elements</text:a></text:p>
        </text:list-item>
        <text:list-item>
          <text:p text:style-name="List_20_1_Content"> <text:a xlink:type="simple" xlink:href="https://www.polymer-project.org/components/paper-calculator/demo.html" text:style-name="Internet_20_link" text:visited-style-name="Visited_20_Internet_20_Link">https://www.polymer-project.org/components/paper-calculator/demo.html</text:a></text:p>
        </text:list-item>
        <text:list-item>
          <text:p text:style-name="List_20_1_Content"> <text:a xlink:type="simple" xlink:href="https://material.angularjs.org/latest/" text:style-name="Internet_20_link" text:visited-style-name="Visited_20_Internet_20_Link">https://material.angularjs.org/latest/</text:a></text:p>
        </text:list-item>
        <text:list-item>
          <text:p text:style-name="List_20_1_Content"> <text:a xlink:type="simple" xlink:href="http://callemall.github.io/material-ui" text:style-name="Internet_20_link" text:visited-style-name="Visited_20_Internet_20_Link">http://callemall.github.io/material-ui</text:a></text:p>
        </text:list-item>
        <text:list-item>
          <text:p text:style-name="List_20_1_Content"> <text:a xlink:type="simple" xlink:href="https://www.polymer-project.org/1.0/" text:style-name="Internet_20_link" text:visited-style-name="Visited_20_Internet_20_Link">https://www.polymer-project.org/1.0/</text:a></text:p>
        </text:list-item>
        <text:list-item>
          <text:p text:style-name="List_20_1_Content"> <text:a xlink:type="simple" xlink:href="http://www.material-ui.com/" text:style-name="Internet_20_link" text:visited-style-name="Visited_20_Internet_20_Link">http://www.material-ui.com/</text:a></text:p>
        </text:list-item>
        <text:list-item>
          <text:p text:style-name="List_20_1_Content"> <text:a xlink:type="simple" xlink:href="http://getleaf.com/" text:style-name="Internet_20_link" text:visited-style-name="Visited_20_Internet_20_Link">http://getleaf.com/</text:a></text:p>
        </text:list-item>
        <text:list-item>
          <text:p text:style-name="List_20_1_Content"> <text:a xlink:type="simple" xlink:href="http://bootswatch.com/paper/" text:style-name="Internet_20_link" text:visited-style-name="Visited_20_Internet_20_Link">http://bootswatch.com/paper/</text:a></text:p>
        </text:list-item>
        <text:list-item>
          <text:p text:style-name="List_20_1_Content"> <text:a xlink:type="simple" xlink:href="http://ui.lumapps.com/" text:style-name="Internet_20_link" text:visited-style-name="Visited_20_Internet_20_Link">http://ui.lumapps.com/</text:a> (Angular)</text:p>
        </text:list-item>
        <text:list-item>
          <text:p text:style-name="List_20_1_Content"> <text:a xlink:type="simple" xlink:href="https://developers.google.com/web/tools/starter-kit/" text:style-name="Internet_20_link" text:visited-style-name="Visited_20_Internet_20_Link">https://developers.google.com/web/tools/starter-kit/</text:a></text:p>
        </text:list-item>
        <text:list-item>
          <text:p text:style-name="List_20_1_Content_Last"> <text:a xlink:type="simple" xlink:href="http://www.getmdl.io/" text:style-name="Internet_20_link" text:visited-style-name="Visited_20_Internet_20_Link">http://www.getmdl.io/</text:a></text:p>
        </text:list-item>
      </text:list>
      <text:line-break/>
      <text:p text:style-name="Text_20_body">&lt;todo&gt;Изучить фронтед фраймворки материал дизайн&lt;/todo&gt;</text:p>
      <text:h text:style-name="Heading_20_2" text:outline-level="2"><text:bookmark-start text:name="__RefHeading___описания_2"/><text:bookmark-start text:name="описания"/>Описания<text:bookmark-end text:name="__RefHeading___описания_2"/><text:bookmark-end text:name="описания"/></text:h>
      <text:list text:style-name="List_20_1" text:continue-numbering="false">
        <text:list-item>
          <text:p text:style-name="List_20_1_Content_First"> <text:a xlink:type="simple" xlink:href="https://medium.com/interactive-mind/we-ve-got-some-material-8f70a85d1f0e#.7mig1hbul" text:style-name="Internet_20_link" text:visited-style-name="Visited_20_Internet_20_Link">https://medium.com/interactive-mind/we-ve-got-some-material-8f70a85d1f0e#.7mig1hbul</text:a></text:p>
        </text:list-item>
        <text:list-item>
          <text:p text:style-name="List_20_1_Content"> <text:a xlink:type="simple" xlink:href="https://stories.uplabs.io/getting-started-with-angular-material-3ee3cdb8ecd8#.d5d5l4lqv" text:style-name="Internet_20_link" text:visited-style-name="Visited_20_Internet_20_Link">https://stories.uplabs.io/getting-started-with-angular-material-3ee3cdb8ecd8#.d5d5l4lqv</text:a></text:p>
        </text:list-item>
        <text:list-item>
          <text:p text:style-name="List_20_1_Content"> <text:a xlink:type="simple" xlink:href="http://www.noupe.com/design/in-vogue-9-material-design-frameworks-for-cutting-edge-websites-90808.html" text:style-name="Internet_20_link" text:visited-style-name="Visited_20_Internet_20_Link">http://www.noupe.com/design/in-vogue-9-material-design-frameworks-for-cutting-edge-websites-90808.html</text:a></text:p>
        </text:list-item>
        <text:list-item>
          <text:p text:style-name="List_20_1_Content_Last"> <text:a xlink:type="simple" xlink:href="http://speckyboy.com/2015/04/16/material-design-web-frameworks/" text:style-name="Internet_20_link" text:visited-style-name="Visited_20_Internet_20_Link">http://speckyboy.com/2015/04/16/material-design-web-frameworks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5:22</meta:creation-date>
    <dc:creator>Generated</dc:creator>
    <dc:date>2026-07-17T09::05:22</dc:date>
    <dc:language>en-US</dc:language>
    <meta:editing-cycles>1</meta:editing-cycles>
    <meta:editing-duration>PT0S</meta:editing-duration>
    <dc:title>bootstrap:material-design</dc:title>
  </office:meta>
</office:document-meta>
</file>