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12:08:07"/><text:bookmark-start text:name="__RefHeading___htc_one_x_root_1"/><text:bookmark-start text:name="htc_one_x_root"/>HTC ONE X ROOT<text:bookmark-end text:name="__RefHeading___htc_one_x_root_1"/><text:bookmark-end text:name="htc_one_x_root"/></text:h>
      <text:list text:style-name="List_20_1" text:continue-numbering="false">
        <text:list-item>
          <text:p text:style-name="List_20_1_Content_First"> Разлочим загрузчик (используем htcdev.com)</text:p>
          <text:list text:style-name="List_20_1">
            <text:list-item>
              <text:p text:style-name="List_20_1_Content"> Регистрируемся на сайте</text:p>
            </text:list-item>
            <text:list-item>
              <text:p text:style-name="List_20_1_Content"> Подробности разлочивания см на сайте</text:p>
            </text:list-item>
            <text:list-item>
              <text:p text:style-name="List_20_1_Content"> или заливаем из архива (если доверяете)</text:p>
              <text:list text:style-name="List_20_1">
                <text:list-item>
                  <text:p text:style-name="List_20_1_Content"> Unlock_code.bin</text:p>
                </text:list-item>
                <text:list-item>
                  <text:p text:style-name="List_20_1_Content"> Нажимаем и уждерживаем "Выключить/Power" + "Нижнюю кнопку громкости"</text:p>
                  <text:list text:style-name="List_20_1">
                    <text:list-item>
                      <text:p text:style-name="List_20_1_Content"> Переходим в пункт меню FLASHBOOT</text:p>
                    </text:list-item>
                    <text:list-item>
                      <text:p text:style-name="List_20_1_Content"> cmd</text:p>
                      <text:list text:style-name="List_20_1">
                        <text:list-item>
                          <text:p text:style-name="List_20_1_Content"> flash unlocktoken Unlock_code.bi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Заливаем recovery <text:a xlink:type="simple" xlink:href="http://download.clockworkmod.com/recoveries/recovery-clockwork-touch-5.8.4.0-endeavoru.img" text:style-name="Internet_20_link" text:visited-style-name="Visited_20_Internet_20_Link">recovery-clockwork-touch-5.8.4.0-endeavoru.img</text:a></text:p>
          <text:list text:style-name="List_20_1">
            <text:list-item>
              <text:p text:style-name="List_20_1_Content"> Загружаем <text:a xlink:type="simple" xlink:href="http://www.htcdev.com/devcenter/opensense-sdk" text:style-name="Internet_20_link" text:visited-style-name="Visited_20_Internet_20_Link">Android SDK</text:a></text:p>
            </text:list-item>
            <text:list-item>
              <text:p text:style-name="List_20_1_Content"> или Загружаем архив</text:p>
              <text:list text:style-name="List_20_1">
                <text:list-item>
                  <text:p text:style-name="List_20_1_Content"> Нажимаем и уждерживаем "Выключить/Power" + "Нижнюю кнопку громкости"</text:p>
                </text:list-item>
                <text:list-item>
                  <text:p text:style-name="List_20_1_Content"> Переходим в пункт меню FLASHBOOT</text:p>
                </text:list-item>
                <text:list-item>
                  <text:p text:style-name="List_20_1_Content"> cmd</text:p>
                  <text:list text:style-name="List_20_1">
                    <text:list-item>
                      <text:p text:style-name="List_20_1_Content"> fastboot flash recovery recovery-clockwork-touch-5.8.4.0-endeavoru.img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Заходим в recovery</text:p>
          <text:list text:style-name="List_20_1">
            <text:list-item>
              <text:p text:style-name="List_20_1_Content"> Нажимаем и уждерживаем "Выключить/Power" + "Нижнюю кнопку громкости"</text:p>
            </text:list-item>
            <text:list-item>
              <text:p text:style-name="List_20_1_Content"> С помощью громкости выбираем RECOVERY</text:p>
              <text:list text:style-name="List_20_1">
                <text:list-item>
                  <text:p text:style-name="List_20_1_Content"> Выбираем пункт install zip from sdcard</text:p>
                </text:list-item>
                <text:list-item>
                  <text:p text:style-name="List_20_1_Content"> Выбираем пункт choose zip from sdcard</text:p>
                </text:list-item>
                <text:list-item>
                  <text:p text:style-name="List_20_1_Content"> Нахоим наш zip фал (если залили в корень, то он будет в самом низу в этой папке)</text:p>
                </text:list-item>
                <text:list-item>
                  <text:p text:style-name="List_20_1_Content"> Далее следуем запрашиваемым шагам</text:p>
                </text:list-item>
              </text:list>
            </text:list-item>
          </text:list>
        </text:list-item>
        <text:list-item>
          <text:p text:style-name="List_20_1_Content"> Устанавливаем Android Revolution HD</text:p>
          <text:list text:style-name="List_20_1">
            <text:list-item>
              <text:p text:style-name="List_20_1_Content"> После появления исталятора следуем запрашиваемым шагам</text:p>
            </text:list-item>
          </text:list>
        </text:list-item>
        <text:list-item>
          <text:p text:style-name="List_20_1_Content"> Перезагружаемся</text:p>
        </text:list-item>
        <text:list-item>
          <text:p text:style-name="List_20_1_Content_Last"> root</text:p>
        </text:list-item>
      </text:list>
      <text:line-break/>
      <text:h text:style-name="Heading_20_2" text:outline-level="2"><text:bookmark-start text:name="__RefHeading___ссылки_2"/><text:bookmark-start text:name="ссылки"/>Ссылки<text:bookmark-end text:name="__RefHeading___ссылки_2"/><text:bookmark-end text:name="ссылки"/></text:h>
      <text:h text:style-name="Heading_20_3" text:outline-level="3"><text:bookmark-start text:name="__RefHeading___android_revolution_hd_stock_3"/><text:bookmark-start text:name="android_revolution_hd_stock"/>Android Revolution HD (Stock)<text:bookmark-end text:name="__RefHeading___android_revolution_hd_stock_3"/><text:bookmark-end text:name="android_revolution_hd_stock"/></text:h>
      <text:list text:style-name="List_20_1" text:continue-numbering="false">
        <text:list-item>
          <text:p text:style-name="List_20_1_Content_First"> <text:a xlink:type="simple" xlink:href="http://forum.xda-developers.com/wiki/HTC_One_X" text:style-name="Internet_20_link" text:visited-style-name="Visited_20_Internet_20_Link">http://forum.xda-developers.com/wiki/HTC_One_X</text:a></text:p>
        </text:list-item>
        <text:list-item>
          <text:p text:style-name="List_20_1_Content_Last"> <text:a xlink:type="simple" xlink:href="http://4pda.ru/forum/index.php?showtopic=354594" text:style-name="Internet_20_link" text:visited-style-name="Visited_20_Internet_20_Link">http://4pda.ru/forum/index.php?showtopic=354594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1:35</meta:creation-date>
    <dc:creator>Generated</dc:creator>
    <dc:date>2026-07-17T10::11:35</dc:date>
    <dc:language>en-US</dc:language>
    <meta:editing-cycles>1</meta:editing-cycles>
    <meta:editing-duration>PT0S</meta:editing-duration>
    <dc:title>blog:2012:08:07</dc:title>
  </office:meta>
</office:document-meta>
</file>