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2:08:02"/><text:bookmark-start text:name="__RefHeading___drupal_7_features_bugs_1"/><text:bookmark-start text:name="drupal_7_features_bugs"/>Drupal 7 + Features = BUGS<text:bookmark-end text:name="__RefHeading___drupal_7_features_bugs_1"/><text:bookmark-end text:name="drupal_7_features_bugs"/></text:h>
      <text:p text:style-name="Text_20_body">При работе с features важно не допускать ошибки при работе с Feilds API, иначе впоследствии разгадать причину некорректного Revert представляет большую сложность.</text:p>
      <text:list text:style-name="List_20_1" text:continue-numbering="false">
        <text:list-item>
          <text:p text:style-name="List_20_1_Content_First"> Невкоем случае не заносить в feature поля созданные другими модулями.</text:p>
        </text:list-item>
        <text:list-item>
          <text:p text:style-name="List_20_1_Content"> Невкоем случае не допускать наличие ранее созданных таблиц поля</text:p>
        </text:list-item>
        <text:list-item>
          <text:p text:style-name="List_20_1_Content"> Невкоем случае не очищать кеш (так как вы рискуете сбросить семафор)</text:p>
        </text:list-item>
        <text:list-item>
          <text:p text:style-name="List_20_1_Content"> Не отделять функционал зависимых полей в разные фичи </text:p>
          <text:list text:style-name="List_20_1">
            <text:list-item>
              <text:p text:style-name="List_20_1_Content"> (к примеру если вы хотите добавить новое поле, то его необходимо добавлять только в общую фичу) </text:p>
            </text:list-item>
            <text:list-item>
              <text:p text:style-name="List_20_1_Content_Last"> Это связано с тем, что features всегда подгружает все зависимости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1:49</meta:creation-date>
    <dc:creator>Generated</dc:creator>
    <dc:date>2026-07-17T10::11:49</dc:date>
    <dc:language>en-US</dc:language>
    <meta:editing-cycles>1</meta:editing-cycles>
    <meta:editing-duration>PT0S</meta:editing-duration>
    <dc:title>blog:2012:08:02</dc:title>
  </office:meta>
</office:document-meta>
</file>