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2:07:28"/><text:bookmark-start text:name="__RefHeading___определение_города_или_региона_по_ip_1"/><text:bookmark-start text:name="определение_города_или_региона_по_ip"/>Определение города или региона по IP<text:bookmark-end text:name="__RefHeading___определение_города_или_региона_по_ip_1"/><text:bookmark-end text:name="определение_города_или_региона_по_ip"/></text:h>
      <text:list text:style-name="List_20_1" text:continue-numbering="false">
        <text:list-item>
          <text:p text:style-name="List_20_1_Content_First"> <text:a xlink:type="simple" xlink:href="http://178.140.10.58:8080/doku.php?id=php:geoip" text:style-name="Internet_20_link" text:visited-style-name="Visited_20_Internet_20_Link">PHP Extension</text:a> - Расширение PHP</text:p>
        </text:list-item>
        <text:list-item>
          <text:p text:style-name="List_20_1_Content"> <text:a xlink:type="simple" xlink:href="http://178.140.10.58:8080/doku.php?id=nginx:geoip" text:style-name="Internet_20_link" text:visited-style-name="Visited_20_Internet_20_Link">Nginx GEOIP</text:a> - модуль NGINX</text:p>
        </text:list-item>
        <text:list-item>
          <text:p text:style-name="List_20_1_Content_Last"> <text:a xlink:type="simple" xlink:href="http://sypexgeo.net/ru/download/" text:style-name="Internet_20_link" text:visited-style-name="Visited_20_Internet_20_Link">Sypex Geo</text:a> - class PHP + Binary BD *</text:p>
        </text:list-item>
      </text:list>
      <text:line-break/>
      <text:p text:style-name="Text_20_body">* - мой выбор</text:p>
      <text:h text:style-name="Heading_20_1" text:outline-level="1"><text:bookmark-start text:name="__RefHeading___базы_данных_по_ip_2"/><text:bookmark-start text:name="базы_данных_по_ip"/>Базы данных по IP<text:bookmark-end text:name="__RefHeading___базы_данных_по_ip_2"/><text:bookmark-end text:name="базы_данных_по_ip"/></text:h>
      <text:h text:style-name="Heading_20_2" text:outline-level="2"><text:bookmark-start text:name="__RefHeading___maxmind_3"/><text:bookmark-start text:name="maxmind"/>maxmind<text:bookmark-end text:name="__RefHeading___maxmind_3"/><text:bookmark-end text:name="maxmind"/></text:h>
      <text:list text:style-name="List_20_1" text:continue-numbering="false">
        <text:list-item>
          <text:p text:style-name="List_20_1_Content_First"> Сайт сервиса: <text:a xlink:type="simple" xlink:href="http://www.maxmind.com/app/home" text:style-name="Internet_20_link" text:visited-style-name="Visited_20_Internet_20_Link">http://www.maxmind.com/app/home</text:a></text:p>
        </text:list-item>
        <text:list-item>
          <text:p text:style-name="List_20_1_Content"> Скачать: <text:a xlink:type="simple" xlink:href="http://geolite.maxmind.com/download/geoip/database/GeoLiteCity.dat.gz" text:style-name="Internet_20_link" text:visited-style-name="Visited_20_Internet_20_Link">http://geolite.maxmind.com/download/geoip/database/GeoLiteCity.dat.gz</text:a></text:p>
        </text:list-item>
        <text:list-item>
          <text:p text:style-name="List_20_1_Content"> Наличие API: Есть</text:p>
        </text:list-item>
        <text:list-item>
          <text:p text:style-name="List_20_1_Content_Last"> Платно: <text:a xlink:type="simple" xlink:href="http://www.maxmind.com/app/city" text:style-name="Internet_20_link" text:visited-style-name="Visited_20_Internet_20_Link">http://www.maxmind.com/app/city</text:a></text:p>
        </text:list-item>
      </text:list>
      <text:line-break/>
      <text:h text:style-name="Heading_20_2" text:outline-level="2"><text:bookmark-start text:name="__RefHeading___ipgeobase_4"/><text:bookmark-start text:name="ipgeobase"/>ipgeobase<text:bookmark-end text:name="__RefHeading___ipgeobase_4"/><text:bookmark-end text:name="ipgeobase"/></text:h>
      <text:list text:style-name="List_20_1" text:continue-numbering="false">
        <text:list-item>
          <text:p text:style-name="List_20_1_Content_First"> Сайт сервиса: <text:a xlink:type="simple" xlink:href="http://ipgeobase.ru" text:style-name="Internet_20_link" text:visited-style-name="Visited_20_Internet_20_Link">http://ipgeobase.ru</text:a></text:p>
        </text:list-item>
        <text:list-item>
          <text:p text:style-name="List_20_1_Content"> Скачать: <text:a xlink:type="simple" xlink:href="http://ipgeobase.ru/cgi-bin/Archive.cgi" text:style-name="Internet_20_link" text:visited-style-name="Visited_20_Internet_20_Link">http://ipgeobase.ru/cgi-bin/Archive.cgi</text:a></text:p>
        </text:list-item>
        <text:list-item>
          <text:p text:style-name="List_20_1_Content"> Наличие API: Есть</text:p>
        </text:list-item>
        <text:list-item>
          <text:p text:style-name="List_20_1_Content_Last"> Платно: Нет</text:p>
        </text:list-item>
      </text:list>
      <text:line-break/>
      <text:p text:style-name="Text_20_body">Архив, содержащий базу местонахождений российских (с точностью до города), украинских (с точностью до города) и европейских (с точностью до страны) ip-адресов в формате ZIP.</text:p>
      <text:p text:style-name="Text_20_body">Постоянно обнновлянмая бд: <text:a xlink:type="simple" xlink:href="http://ipgeobase.ru/files/db/Main/geo_files.zip" text:style-name="Internet_20_link" text:visited-style-name="Visited_20_Internet_20_Link">http://ipgeobase.ru/files/db/Main/geo_files.zip</text:a></text:p>
      <text:h text:style-name="Heading_20_2" text:outline-level="2"><text:bookmark-start text:name="__RefHeading___geobaza_5"/><text:bookmark-start text:name="geobaza"/>Geobaza<text:bookmark-end text:name="__RefHeading___geobaza_5"/><text:bookmark-end text:name="geobaza"/></text:h>
      <text:list text:style-name="List_20_1" text:continue-numbering="false">
        <text:list-item>
          <text:p text:style-name="List_20_1_Content_First"> Сайт сервиса: <text:a xlink:type="simple" xlink:href="http://geobaza.ru" text:style-name="Internet_20_link" text:visited-style-name="Visited_20_Internet_20_Link">http://geobaza.ru</text:a></text:p>
        </text:list-item>
        <text:list-item>
          <text:p text:style-name="List_20_1_Content"> Скачать: <text:a xlink:type="simple" xlink:href="http://geobaza.ru/ru/download/" text:style-name="Internet_20_link" text:visited-style-name="Visited_20_Internet_20_Link">http://geobaza.ru/ru/download/</text:a></text:p>
        </text:list-item>
        <text:list-item>
          <text:p text:style-name="List_20_1_Content"> Наличие API: Не известно</text:p>
        </text:list-item>
        <text:list-item>
          <text:p text:style-name="List_20_1_Content_Last"> Платно: <text:a xlink:type="simple" xlink:href="http://cn-software.com/ru/shop/" text:style-name="Internet_20_link" text:visited-style-name="Visited_20_Internet_20_Link">http://cn-software.com/ru/shop/</text:a></text:p>
        </text:list-item>
      </text:list>
      <text:line-break/>
      <text:p text:style-name="Text_20_body">Geobaza — продукт для определения местоположения по IP-адресу, разработанный и поддерживаемый компанией СиЭн-Софтваре. Получая на входе произвольный IP-адрес, Geobaza выдает место его локализации — страну, регионы и город с географическими координатами.</text:p>
      <text:p text:style-name="Text_20_body">Постоянно обнновлянмая бд: <text:a xlink:type="simple" xlink:href="http://geobaza.ru/media/downloads/geobaza-lite-php-api-1.0.4.12.05.zip" text:style-name="Internet_20_link" text:visited-style-name="Visited_20_Internet_20_Link">http://geobaza.ru/media/downloads/geobaza-lite-php-api-1.0.4.12.05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9:35</meta:creation-date>
    <dc:creator>Generated</dc:creator>
    <dc:date>2026-07-17T13::49:35</dc:date>
    <dc:language>en-US</dc:language>
    <meta:editing-cycles>1</meta:editing-cycles>
    <meta:editing-duration>PT0S</meta:editing-duration>
    <dc:title>blog:2012:07:28</dc:title>
  </office:meta>
</office:document-meta>
</file>