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:07:12"/><text:bookmark-start text:name="__RefHeading___установка_rvm_1"/><text:bookmark-start text:name="установка_rvm"/>Установка RVM<text:bookmark-end text:name="__RefHeading___установка_rvm_1"/><text:bookmark-end text:name="установка_rv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sy0">&lt;</text:span> <text:span text:style-name="highlight_sy0">&lt;</text:span><text:span text:style-name="highlight_br0">(</text:span>curl <text:span text:style-name="highlight_re5">-s</text:span> https:<text:span text:style-name="highlight_sy0">//</text:span>rvm.beginrescueend.com<text:span text:style-name="highlight_sy0">/</text:span>install<text:span text:style-name="highlight_sy0">/</text:span>rvm<text:span text:style-name="highlight_br0">)</text:span></text:p>
          </table:table-cell>
        </table:table-row>
      </table:table>
      <text:p text:style-name="Text_20_body">nano ~/.bash_prof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 <text:span text:style-name="highlight_re5">-s</text:span> <text:span text:style-name="highlight_st0">"<text:span text:style-name="highlight_es2">$HOME</text:span>/.rvm/scripts/rvm"</text:span> <text:span text:style-name="highlight_br0">]</text:span><text:span text:style-name="highlight_br0">]</text:span> <text:span text:style-name="highlight_sy0">&amp;&amp;</text:span> . <text:span text:style-name="highlight_st0">"<text:span text:style-name="highlight_es2">$HOME</text:span>/.rvm/scripts/rvm"</text:span></text:p>
          </table:table-cell>
        </table:table-row>
      </table:table>
      <text:p text:style-name="Text_20_body">Подробнее: <text:a xlink:type="simple" xlink:href="https://habrahabr.ru/post/120504/" text:style-name="Internet_20_link" text:visited-style-name="Visited_20_Internet_20_Link">https://habrahabr.ru/post/12050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16:47</meta:creation-date>
    <dc:creator>Generated</dc:creator>
    <dc:date>2026-07-17T16::16:47</dc:date>
    <dc:language>en-US</dc:language>
    <meta:editing-cycles>1</meta:editing-cycles>
    <meta:editing-duration>PT0S</meta:editing-duration>
    <dc:title>blog:2012:07:12</dc:title>
  </office:meta>
</office:document-meta>
</file>