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2:07:10"/><text:bookmark-start text:name="__RefHeading___параметры_влияющие_на_загрузку_файла_1"/><text:bookmark-start text:name="параметры_влияющие_на_загрузку_файла"/>Параметры влияющие на загрузку файла<text:bookmark-end text:name="__RefHeading___параметры_влияющие_на_загрузку_файла_1"/><text:bookmark-end text:name="параметры_влияющие_на_загрузку_файла"/></text:h>
      <text:p text:style-name="Text_20_body">Если вдруг произошел таймаут или выскочило белое окно или сообщение о невозможности закачки файла. Вам помогут ниже следующие настройки.</text:p>
      <text:h text:style-name="Heading_20_2" text:outline-level="2"><text:bookmark-start text:name="__RefHeading___php_2"/><text:bookmark-start text:name="php"/>PHP<text:bookmark-end text:name="__RefHeading___php_2"/><text:bookmark-end text:name="php"/></text:h>
      <text:list text:style-name="List_20_1" text:continue-numbering="false">
        <text:list-item>
          <text:p text:style-name="List_20_1_Content_First"> max_execution_time = 120</text:p>
        </text:list-item>
        <text:list-item>
          <text:p text:style-name="List_20_1_Content"> max_input_time = 100</text:p>
        </text:list-item>
        <text:list-item>
          <text:p text:style-name="List_20_1_Content"> memory_limit = 128M</text:p>
        </text:list-item>
        <text:list-item>
          <text:p text:style-name="List_20_1_Content"> post_max_size = 20M</text:p>
        </text:list-item>
        <text:list-item>
          <text:p text:style-name="List_20_1_Content"> upload_max_filesize = 20M</text:p>
        </text:list-item>
        <text:list-item>
          <text:p text:style-name="List_20_1_Content_Last"> max_file_uploads = 20</text:p>
        </text:list-item>
      </text:list>
      <text:line-break/>
      <text:h text:style-name="Heading_20_3" text:outline-level="3"><text:bookmark-start text:name="__RefHeading___php-fpm_3"/><text:bookmark-start text:name="php-fpm"/>PHP-FPM<text:bookmark-end text:name="__RefHeading___php-fpm_3"/><text:bookmark-end text:name="php-fpm"/></text:h>
      <text:h text:style-name="Heading_20_3" text:outline-level="3"><text:bookmark-start text:name="__RefHeading___php-fastcgi_4"/><text:bookmark-start text:name="php-fastcgi"/>PHP-Fastcgi<text:bookmark-end text:name="__RefHeading___php-fastcgi_4"/><text:bookmark-end text:name="php-fastcgi"/></text:h>
      <text:h text:style-name="Heading_20_2" text:outline-level="2"><text:bookmark-start text:name="__RefHeading___nginx_5"/><text:bookmark-start text:name="nginx"/>Nginx<text:bookmark-end text:name="__RefHeading___nginx_5"/><text:bookmark-end text:name="nginx"/></text:h>
      <text:list text:style-name="List_20_1" text:continue-numbering="false">
        <text:list-item>
          <text:p text:style-name="LastListParagraph_List_20_1_Content_First"> keepalive_timeout  120;</text:p>
        </text:list-item>
      </text:list>
      <text:line-break/>
      <text:h text:style-name="Heading_20_3" text:outline-level="3"><text:bookmark-start text:name="__RefHeading___fastcgi_6"/><text:bookmark-start text:name="fastcgi"/>Fastcgi<text:bookmark-end text:name="__RefHeading___fastcgi_6"/><text:bookmark-end text:name="fastcgi"/></text:h>
      <text:p text:style-name="Text_20_body">В основном удобно для отладки скрипта:
Работает вместе с <text:span text:style-name="Strong_20_Emphasis">max_execution_time</text:span></text:p>
      <text:list text:style-name="List_20_1" text:continue-numbering="false">
        <text:list-item>
          <text:p text:style-name="List_20_1_Content_First"> fastcgi_connect_timeout 320s;</text:p>
        </text:list-item>
        <text:list-item>
          <text:p text:style-name="List_20_1_Content"> fastcgi_send_timeout 320s;</text:p>
        </text:list-item>
        <text:list-item>
          <text:p text:style-name="List_20_1_Content_Last"> fastcgi_read_timeout 320s;</text:p>
        </text:list-item>
      </text:list>
      <text:p text:style-name="Text_20_body">Подробности: <text:a xlink:type="simple" xlink:href="http://nginx.org/ru/docs/http/ngx_http_fastcgi_module.html" text:style-name="Internet_20_link" text:visited-style-name="Visited_20_Internet_20_Link">http://nginx.org/ru/docs/http/ngx_http_fastcgi_module.html</text:a></text:p>
      <text:h text:style-name="Heading_20_3" text:outline-level="3"><text:bookmark-start text:name="__RefHeading___nginx_413_request_entity_too_large_7"/><text:bookmark-start text:name="nginx_413_request_entity_too_large"/>Nginx 413 Request Entity Too Large<text:bookmark-end text:name="__RefHeading___nginx_413_request_entity_too_large_7"/><text:bookmark-end text:name="nginx_413_request_entity_too_large"/></text:h>
      <text:list text:style-name="List_20_1" text:continue-numbering="false">
        <text:list-item>
          <text:p text:style-name="LastListParagraph_List_20_1_Content_First"> Увеличить в секции хоста <text:span text:style-name="Strong_20_Emphasis">client_max_body_size</text:span> (Пример: client_max_body_size 256M;)</text:p>
        </text:list-item>
      </text:list>
      <text:line-break/>
      <text:p text:style-name="Text_20_body">Подробности: <text:a xlink:type="simple" xlink:href="http://nginx.org/ru/docs/http/ngx_http_core_module.html#client_max_body_size" text:style-name="Internet_20_link" text:visited-style-name="Visited_20_Internet_20_Link">http://nginx.org/ru/docs/http/ngx_http_core_module.html#client_max_body_si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4:59</meta:creation-date>
    <dc:creator>Generated</dc:creator>
    <dc:date>2026-07-17T13::44:59</dc:date>
    <dc:language>en-US</dc:language>
    <meta:editing-cycles>1</meta:editing-cycles>
    <meta:editing-duration>PT0S</meta:editing-duration>
    <dc:title>blog:2012:07:10</dc:title>
  </office:meta>
</office:document-meta>
</file>