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g:2012:07:09"/>Эх память память
Размер директории на диске или "а сколько места это занимает"</text:p>
      <text:p text:style-name="Text_20_body"><text:a xlink:type="simple" xlink:href="http://178.140.10.58:8080/doku.php?id=system:du" text:style-name="Internet_20_link" text:visited-style-name="Visited_20_Internet_20_Link">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34:46</meta:creation-date>
    <dc:creator>Generated</dc:creator>
    <dc:date>2026-07-17T14::34:46</dc:date>
    <dc:language>en-US</dc:language>
    <meta:editing-cycles>1</meta:editing-cycles>
    <meta:editing-duration>PT0S</meta:editing-duration>
    <dc:title>blog:2012:07:09</dc:title>
  </office:meta>
</office:document-meta>
</file>