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ef"/><text:bookmark-start text:name="__RefHeading___beef_-_the_browser_exploitation_framework_project_1"/><text:bookmark-start text:name="beef_-_the_browser_exploitation_framework_project"/>BeEF - The Browser Exploitation Framework Project<text:bookmark-end text:name="__RefHeading___beef_-_the_browser_exploitation_framework_project_1"/><text:bookmark-end text:name="beef_-_the_browser_exploitation_framework_project"/></text:h>
      <text:list text:style-name="List_20_1" text:continue-numbering="false">
        <text:list-item>
          <text:p text:style-name="LastListParagraph_List_20_1_Content_First"> <text:a xlink:type="simple" xlink:href="http://beefproject.com/" text:style-name="Internet_20_link" text:visited-style-name="Visited_20_Internet_20_Link">http://beefproject.com/</text:a></text:p>
        </text:list-item>
      </text:list>
      <text:line-break/>
      <text:p text:style-name="Text_20_body">BeEF — это фреймворк, позволяющий централизованно управлять пулом зараженных через XSS клиентов, отдавать команды и получать результат. Он работает следующим образом:</text:p>
      <text:p text:style-name="Text_20_body">злоумышленник внедряет на уязвимый сайт скрипт hook.js;
hook.js сигналит C&amp;C (BeEF) о том, что новый клиент онлайн;
злоумышленник входит в панель управления BeEF и удаленно «рулит» зараженными брaузерами: исполняет пейлоад и получает ответ.
Жертве достаточно выполнить в своем браузере hook.js, и она станет очередным «зомби», которому можно будет посылать различные команды, подсовывать вредоносные экзешники и так далее. А от злоумышленника требуется просто запустить beef-xss и открыть в браузере панель управления, в которой, собственно, все самое интересное и происходи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03</meta:creation-date>
    <dc:creator>Generated</dc:creator>
    <dc:date>2026-07-17T10::06:03</dc:date>
    <dc:language>en-US</dc:language>
    <meta:editing-cycles>1</meta:editing-cycles>
    <meta:editing-duration>PT0S</meta:editing-duration>
    <dc:title>beef</dc:title>
  </office:meta>
</office:document-meta>
</file>