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h:keys"/><text:bookmark-start text:name="__RefHeading___зарегистрированные_клавиши_1"/><text:bookmark-start text:name="зарегистрированные_клавиши"/>Зарегистрированные клавиши<text:bookmark-end text:name="__RefHeading___зарегистрированные_клавиши_1"/><text:bookmark-end text:name="зарегистрированные_клавиши"/></text:h>
      <text:p text:style-name="Text_20_body">Поиск в истории только текущей команды. Например, если набрать `ls` и нажать стрелку вверх, то будет искать по истории только среди команд, начинающихся с l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trl+R<text:line-break/>
Ctrl+Shift+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45</meta:creation-date>
    <dc:creator>Generated</dc:creator>
    <dc:date>2026-07-17T10::04:45</dc:date>
    <dc:language>en-US</dc:language>
    <meta:editing-cycles>1</meta:editing-cycles>
    <meta:editing-duration>PT0S</meta:editing-duration>
    <dc:title>bash:keys</dc:title>
  </office:meta>
</office:document-meta>
</file>