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sh:developing"/><text:bookmark-start text:name="__RefHeading___bash_1"/><text:bookmark-start text:name="bash"/>Bash<text:bookmark-end text:name="__RefHeading___bash_1"/><text:bookmark-end text:name="bash"/></text:h>
      <text:h text:style-name="Heading_20_2" text:outline-level="2"><text:bookmark-start text:name="__RefHeading___потоки_вывода_и_файловые_дескрипторы_2"/><text:bookmark-start text:name="потоки_вывода_и_файловые_дескрипторы"/>Потоки вывода и файловые дескрипторы<text:bookmark-end text:name="__RefHeading___потоки_вывода_и_файловые_дескрипторы_2"/><text:bookmark-end text:name="потоки_вывода_и_файловые_дескрипторы"/></text:h>
      <text:list text:style-name="List_20_1" text:continue-numbering="false">
        <text:list-item>
          <text:p text:style-name="List_20_1_Content_First"> du -h 1 &gt; ./log 2&gt;&amp;1</text:p>
          <text:list text:style-name="List_20_1">
            <text:list-item>
              <text:p text:style-name="List_20_1_Content"> 1 - Поток вывода</text:p>
            </text:list-item>
            <text:list-item>
              <text:p text:style-name="List_20_1_Content"> 2 - Поток ошибок</text:p>
            </text:list-item>
            <text:list-item>
              <text:p text:style-name="List_20_1_Content_Last"> &amp;1 - обозначает файловый дескриптор 1</text:p>
            </text:list-item>
          </text:list>
        </text:list-item>
      </text:list>
      <text:line-break/>
      <text:h text:style-name="Heading_20_2" text:outline-level="2"><text:bookmark-start text:name="__RefHeading___конструкции_3"/><text:bookmark-start text:name="конструкции"/>Конструкции<text:bookmark-end text:name="__RefHeading___конструкции_3"/><text:bookmark-end text:name="конструкции"/></text:h>
      <text:h text:style-name="Heading_20_2" text:outline-level="2"><text:bookmark-start text:name="__RefHeading___NoTitle_4"/><text:bookmark-start text:name="section"/>0-9<text:bookmark-end text:name="__RefHeading___NoTitle_4"/><text:bookmark-end text:name="section"/></text:h>
      <text:h text:style-name="Heading_20_2" text:outline-level="2"><text:bookmark-start text:name="__RefHeading___a_5"/><text:bookmark-start text:name="a"/>A<text:bookmark-end text:name="__RefHeading___a_5"/><text:bookmark-end text:name="a"/></text:h>
      <text:h text:style-name="Heading_20_3" text:outline-level="3"><text:bookmark-start text:name="__RefHeading___массивы_6"/><text:bookmark-start text:name="массивы"/>Массивы<text:bookmark-end text:name="__RefHeading___массивы_6"/><text:bookmark-end text:name="массивы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array</text:span>=<text:span text:style-name="highlight_br0">(</text:span> one two three <text:span text:style-name="highlight_br0">)</text:span><text:line-break/><text:span text:style-name="highlight_re2">files</text:span>=<text:span text:style-name="highlight_br0">(</text:span> <text:span text:style-name="highlight_st0">"/etc/passwd"</text:span> <text:span text:style-name="highlight_st0">"/etc/group"</text:span> <text:span text:style-name="highlight_st0">"/etc/hosts"</text:span> <text:span text:style-name="highlight_br0">)</text:span><text:line-break/><text:span text:style-name="highlight_re2">limits</text:span>=<text:span text:style-name="highlight_br0">(</text:span> <text:span text:style-name="highlight_nu0">10</text:span>, <text:span text:style-name="highlight_nu0">20</text:span>, <text:span text:style-name="highlight_nu0">26</text:span>, <text:span text:style-name="highlight_nu0">39</text:span>, <text:span text:style-name="highlight_nu0">48</text:span><text:span text:style-name="highlight_br0">)</text:span></text:p>
          </table:table-cell>
        </table:table-row>
      </table:table>
      <text:h text:style-name="Heading_20_2" text:outline-level="2"><text:bookmark-start text:name="__RefHeading___b_7"/><text:bookmark-start text:name="b"/>B<text:bookmark-end text:name="__RefHeading___b_7"/><text:bookmark-end text:name="b"/></text:h>
      <text:h text:style-name="Heading_20_2" text:outline-level="2"><text:bookmark-start text:name="__RefHeading___c_8"/><text:bookmark-start text:name="c"/>C<text:bookmark-end text:name="__RefHeading___c_8"/><text:bookmark-end text:name="c"/></text:h>
      <text:h text:style-name="Heading_20_3" text:outline-level="3"><text:bookmark-start text:name="__RefHeading___case_9"/><text:bookmark-start text:name="case"/>case<text:bookmark-end text:name="__RefHeading___case_9"/><text:bookmark-end text:name="case"/></text:h>
      <text:p text:style-name="Preformatted_20_Text">case "$1" in<text:line-break/>start)<text:line-break/>esac</text:p>
      <text:h text:style-name="Heading_20_2" text:outline-level="2"><text:bookmark-start text:name="__RefHeading___d_10"/><text:bookmark-start text:name="d"/>D<text:bookmark-end text:name="__RefHeading___d_10"/><text:bookmark-end text:name="d"/></text:h>
      <text:h text:style-name="Heading_20_2" text:outline-level="2"><text:bookmark-start text:name="__RefHeading___e_11"/><text:bookmark-start text:name="e"/>E<text:bookmark-end text:name="__RefHeading___e_11"/><text:bookmark-end text:name="e"/></text:h>
      <text:h text:style-name="Heading_20_2" text:outline-level="2"><text:bookmark-start text:name="__RefHeading___f_12"/><text:bookmark-start text:name="f"/>F<text:bookmark-end text:name="__RefHeading___f_12"/><text:bookmark-end text:name="f"/></text:h>
      <text:h text:style-name="Heading_20_3" text:outline-level="3"><text:bookmark-start text:name="__RefHeading___function_13"/><text:bookmark-start text:name="function"/>function<text:bookmark-end text:name="__RefHeading___function_13"/><text:bookmark-end text:name="functi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unction</text:span> f1<text:span text:style-name="highlight_br0">{</text:span><text:line-break/> <text:line-break/><text:tab/><text:span text:style-name="highlight_co0"># params $1</text:span><text:line-break/><text:tab/><text:span text:style-name="highlight_kw3">echo</text:span> <text:span text:style-name="highlight_re4">$1</text:span><text:line-break/> <text:line-break/><text:span text:style-name="highlight_br0">}</text:span><text:line-break/> <text:line-break/>f1 A</text:p>
          </table:table-cell>
        </table:table-row>
      </table:table>
      <text:h text:style-name="Heading_20_3" text:outline-level="3"><text:bookmark-start text:name="__RefHeading___foreach_14"/><text:bookmark-start text:name="foreach"/>foreach<text:bookmark-end text:name="__RefHeading___foreach_14"/><text:bookmark-end text:name="foreach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or</text:span> fn <text:span text:style-name="highlight_kw1">in</text:span> <text:span text:style-name="highlight_sy0">`</text:span><text:span text:style-name="highlight_kw2">cat</text:span> filenames.txt<text:span text:style-name="highlight_sy0">`</text:span>; <text:span text:style-name="highlight_kw1">do</text:span><text:line-break/><text:s text:c="4"/><text:span text:style-name="highlight_kw3">echo</text:span> <text:span text:style-name="highlight_st0">"the next file is <text:span text:style-name="highlight_es2">$fn</text:span>"</text:span><text:line-break/><text:s text:c="4"/><text:span text:style-name="highlight_kw2">cat</text:span> <text:span text:style-name="highlight_re1">$fn</text:span><text:line-break/><text:span text:style-name="highlight_kw1">done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while</text:span> <text:span text:style-name="highlight_kw3">read</text:span> filename<text:line-break/><text:span text:style-name="highlight_kw1">do</text:span><text:line-break/><text:s text:c="4"/><text:span text:style-name="highlight_kw3">echo</text:span> <text:span text:style-name="highlight_st0">"Printing: <text:span text:style-name="highlight_es2">$filename</text:span>"</text:span><text:line-break/><text:s text:c="4"/><text:span text:style-name="highlight_kw2">cat</text:span> <text:span text:style-name="highlight_st0">"<text:span text:style-name="highlight_es2">$filename</text:span>"</text:span><text:line-break/><text:span text:style-name="highlight_kw1">done</text:span> <text:span text:style-name="highlight_sy0">&lt;</text:span> filenames.txt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for</text:span> fn <text:span text:style-name="highlight_kw1">in</text:span> <text:span text:style-name="highlight_kw2">cat</text:span> filenames.txt; <text:span text:style-name="highlight_kw1">do</text:span> <text:span text:style-name="highlight_kw2">cat</text:span> <text:span text:style-name="highlight_st0">"<text:span text:style-name="highlight_es2">$fn</text:span>"</text:span>; <text:span text:style-name="highlight_kw1">done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for</text:span> i <text:span text:style-name="highlight_kw1">in</text:span> <text:span text:style-name="highlight_st0">"<text:span text:style-name="highlight_es3">${arrayName[@]}</text:span>"</text:span><text:line-break/><text:span text:style-name="highlight_kw1">do</text:span><text:line-break/><text:s text:c="3"/>:<text:line-break/><text:s text:c="3"/><text:span text:style-name="highlight_co0"># do whatever on $i</text:span><text:line-break/><text:span text:style-name="highlight_kw1">done</text:span></text:p>
          </table:table-cell>
        </table:table-row>
      </table:table>
      <text:h text:style-name="Heading_20_2" text:outline-level="2"><text:bookmark-start text:name="__RefHeading___g_15"/><text:bookmark-start text:name="g"/>G<text:bookmark-end text:name="__RefHeading___g_15"/><text:bookmark-end text:name="g"/></text:h>
      <text:h text:style-name="Heading_20_2" text:outline-level="2"><text:bookmark-start text:name="__RefHeading___h_16"/><text:bookmark-start text:name="h"/>H<text:bookmark-end text:name="__RefHeading___h_16"/><text:bookmark-end text:name="h"/></text:h>
      <text:h text:style-name="Heading_20_2" text:outline-level="2"><text:bookmark-start text:name="__RefHeading___i_17"/><text:bookmark-start text:name="i"/>I<text:bookmark-end text:name="__RefHeading___i_17"/><text:bookmark-end text:name="i"/></text:h>
      <text:h text:style-name="Heading_20_4" text:outline-level="4"><text:bookmark-start text:name="__RefHeading___индексы_18"/><text:bookmark-start text:name="индексы"/>Индексы<text:bookmark-end text:name="__RefHeading___индексы_18"/><text:bookmark-end text:name="индексы"/></text:h>
      <text:list text:style-name="List_20_1" text:continue-numbering="false">
        <text:list-item>
          <text:p text:style-name="List_20_1_Content_First"> [@] - Ссылка на копию массива в переменной $1</text:p>
        </text:list-item>
        <text:list-item>
          <text:p text:style-name="List_20_1_Content"> [*] - Строка </text:p>
        </text:list-item>
        <text:list-item>
          <text:p text:style-name="List_20_1_Content_Last"> [n]</text:p>
        </text:list-item>
      </text:list>
      <text:line-break/>
      <text:list text:style-name="List_20_1" text:continue-numbering="false">
        <text:list-item>
          <text:p text:style-name="List_20_1_Content_First"> var=(1 2 3 4)</text:p>
        </text:list-item>
        <text:list-item>
          <text:p text:style-name="List_20_1_Content_Last"> echo ${var[@]}</text:p>
        </text:list-item>
      </text:list>
      <text:line-break/>
      <text:h text:style-name="Heading_20_4" text:outline-level="4"><text:bookmark-start text:name="__RefHeading___if_19"/><text:bookmark-start text:name="if"/>if<text:bookmark-end text:name="__RefHeading___if_19"/><text:bookmark-end text:name="if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if</text:span> что-то<text:line-break/><text:span text:style-name="highlight_kw1">then</text:span><text:line-break/> <text:span text:style-name="highlight_co0"># делать тот-то</text:span><text:line-break/><text:span text:style-name="highlight_kw1">else</text:span><text:line-break/> <text:span text:style-name="highlight_co0"># делать тот-то</text:span><text:line-break/><text:span text:style-name="highlight_kw1">fi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if</text:span> что-то; <text:span text:style-name="highlight_kw1">then</text:span><text:line-break/> <text:span text:style-name="highlight_co0"># делать тот-то</text:span><text:line-break/><text:span text:style-name="highlight_kw1">else</text:span><text:line-break/> <text:span text:style-name="highlight_co0"># делать тот-то</text:span><text:line-break/><text:span text:style-name="highlight_kw1">fi</text:span></text:p>
          </table:table-cell>
        </table:table-row>
      </table:table>
      <text:h text:style-name="Heading_20_2" text:outline-level="2"><text:bookmark-start text:name="__RefHeading___j_20"/><text:bookmark-start text:name="j"/>J<text:bookmark-end text:name="__RefHeading___j_20"/><text:bookmark-end text:name="j"/></text:h>
      <text:h text:style-name="Heading_20_2" text:outline-level="2"><text:bookmark-start text:name="__RefHeading___k_21"/><text:bookmark-start text:name="k"/>K<text:bookmark-end text:name="__RefHeading___k_21"/><text:bookmark-end text:name="k"/></text:h>
      <text:h text:style-name="Heading_20_2" text:outline-level="2"><text:bookmark-start text:name="__RefHeading___l_22"/><text:bookmark-start text:name="l"/>L<text:bookmark-end text:name="__RefHeading___l_22"/><text:bookmark-end text:name="l"/></text:h>
      <text:h text:style-name="Heading_20_2" text:outline-level="2"><text:bookmark-start text:name="__RefHeading___m_23"/><text:bookmark-start text:name="m"/>M<text:bookmark-end text:name="__RefHeading___m_23"/><text:bookmark-end text:name="m"/></text:h>
      <text:h text:style-name="Heading_20_2" text:outline-level="2"><text:bookmark-start text:name="__RefHeading___n_24"/><text:bookmark-start text:name="n"/>N<text:bookmark-end text:name="__RefHeading___n_24"/><text:bookmark-end text:name="n"/></text:h>
      <text:h text:style-name="Heading_20_2" text:outline-level="2"><text:bookmark-start text:name="__RefHeading___o_25"/><text:bookmark-start text:name="o"/>O<text:bookmark-end text:name="__RefHeading___o_25"/><text:bookmark-end text:name="o"/></text:h>
      <text:h text:style-name="Heading_20_2" text:outline-level="2"><text:bookmark-start text:name="__RefHeading___p_26"/><text:bookmark-start text:name="p"/>P<text:bookmark-end text:name="__RefHeading___p_26"/><text:bookmark-end text:name="p"/></text:h>
      <text:h text:style-name="Heading_20_2" text:outline-level="2"><text:bookmark-start text:name="__RefHeading___q_27"/><text:bookmark-start text:name="q"/>Q<text:bookmark-end text:name="__RefHeading___q_27"/><text:bookmark-end text:name="q"/></text:h>
      <text:h text:style-name="Heading_20_2" text:outline-level="2"><text:bookmark-start text:name="__RefHeading___r_28"/><text:bookmark-start text:name="r"/>R<text:bookmark-end text:name="__RefHeading___r_28"/><text:bookmark-end text:name="r"/></text:h>
      <text:h text:style-name="Heading_20_2" text:outline-level="2"><text:bookmark-start text:name="__RefHeading___s_29"/><text:bookmark-start text:name="s"/>S<text:bookmark-end text:name="__RefHeading___s_29"/><text:bookmark-end text:name="s"/></text:h>
      <text:h text:style-name="Heading_20_2" text:outline-level="2"><text:bookmark-start text:name="__RefHeading___t_30"/><text:bookmark-start text:name="t"/>T<text:bookmark-end text:name="__RefHeading___t_30"/><text:bookmark-end text:name="t"/></text:h>
      <text:list text:style-name="List_20_1" text:continue-numbering="false">
        <text:list-item>
          <text:p text:style-name="List_20_1_Content_First"> test </text:p>
          <text:list text:style-name="List_20_1">
            <text:list-item>
              <text:p text:style-name="List_20_1_Content"> Параметры: </text:p>
              <text:list text:style-name="List_20_1">
                <text:list-item>
                  <text:p text:style-name="List_20_1_Content"> -f - Наличие файла</text:p>
                </text:list-item>
                <text:list-item>
                  <text:p text:style-name="List_20_1_Content"> -d - Наличие директории</text:p>
                </text:list-item>
                <text:list-item>
                  <text:p text:style-name="List_20_1_Content"> -e - </text:p>
                </text:list-item>
                <text:list-item>
                  <text:p text:style-name="List_20_1_Content"> -z - Наличие данных в строке</text:p>
                </text:list-item>
              </text:list>
            </text:list-item>
            <text:list-item>
              <text:p text:style-name="List_20_1_Content"> Сокращенный вариант []</text:p>
            </text:list-item>
            <text:list-item>
              <text:p text:style-name="List_20_1_Content_Last"> <text:a xlink:type="simple" xlink:href="http://www.ibm.com/developerworks/ru/library/l-bash-test/" text:style-name="Internet_20_link" text:visited-style-name="Visited_20_Internet_20_Link">http://www.ibm.com/developerworks/ru/library/l-bash-test/</text:a></text:p>
            </text:list-item>
          </text:list>
        </text:list-item>
      </text:list>
      <text:line-break/>
      <text:h text:style-name="Heading_20_2" text:outline-level="2"><text:bookmark-start text:name="__RefHeading___u_31"/><text:bookmark-start text:name="u"/>U<text:bookmark-end text:name="__RefHeading___u_31"/><text:bookmark-end text:name="u"/></text:h>
      <text:h text:style-name="Heading_20_2" text:outline-level="2"><text:bookmark-start text:name="__RefHeading___v_32"/><text:bookmark-start text:name="v"/>V<text:bookmark-end text:name="__RefHeading___v_32"/><text:bookmark-end text:name="v"/></text:h>
      <text:h text:style-name="Heading_20_2" text:outline-level="2"><text:bookmark-start text:name="__RefHeading___w_33"/><text:bookmark-start text:name="w"/>W<text:bookmark-end text:name="__RefHeading___w_33"/><text:bookmark-end text:name="w"/></text:h>
      <text:h text:style-name="Heading_20_2" text:outline-level="2"><text:bookmark-start text:name="__RefHeading___x_34"/><text:bookmark-start text:name="x"/>X<text:bookmark-end text:name="__RefHeading___x_34"/><text:bookmark-end text:name="x"/></text:h>
      <text:h text:style-name="Heading_20_2" text:outline-level="2"><text:bookmark-start text:name="__RefHeading___y_35"/><text:bookmark-start text:name="y"/>Y<text:bookmark-end text:name="__RefHeading___y_35"/><text:bookmark-end text:name="y"/></text:h>
      <text:h text:style-name="Heading_20_1" text:outline-level="1"><text:bookmark-start text:name="__RefHeading___ссылки_36"/><text:bookmark-start text:name="ссылки"/>Ссылки<text:bookmark-end text:name="__RefHeading___ссылки_36"/><text:bookmark-end text:name="ссылки"/></text:h>
      <text:list text:style-name="List_20_1" text:continue-numbering="false">
        <text:list-item>
          <text:p text:style-name="List_20_1_Content_First"> <text:a xlink:type="simple" xlink:href="http://binsh.ru/2008/12/13/bash-pitfalls-part01.html" text:style-name="Internet_20_link" text:visited-style-name="Visited_20_Internet_20_Link">Частые ошибки программирования на Bash (часть 1)</text:a></text:p>
        </text:list-item>
        <text:list-item>
          <text:p text:style-name="List_20_1_Content"> <text:a xlink:type="simple" xlink:href="http://binsh.ru/2008/12/18/bash-pitfalls-part02.html" text:style-name="Internet_20_link" text:visited-style-name="Visited_20_Internet_20_Link">Частые ошибки программирования на Bash (часть 2)</text:a></text:p>
        </text:list-item>
        <text:list-item>
          <text:p text:style-name="List_20_1_Content"> <text:a xlink:type="simple" xlink:href="http://binsh.ru/2008/12/22/bash-pitfalls-part03.html" text:style-name="Internet_20_link" text:visited-style-name="Visited_20_Internet_20_Link">Частые ошибки программирования на Bash (часть 3)</text:a></text:p>
        </text:list-item>
        <text:list-item>
          <text:p text:style-name="List_20_1_Content"> <text:a xlink:type="simple" xlink:href="http://binsh.ru/2008/12/24/bash-pitfalls-part04.html" text:style-name="Internet_20_link" text:visited-style-name="Visited_20_Internet_20_Link">Частые ошибки программирования на Bash (часть 4)</text:a>   </text:p>
        </text:list-item>
        <text:list-item>
          <text:p text:style-name="List_20_1_Content"> <text:a xlink:type="simple" xlink:href="http://binsh.ru/2008/12/29/bash-pitfalls-part05.html" text:style-name="Internet_20_link" text:visited-style-name="Visited_20_Internet_20_Link">Частые ошибки программирования на Bash (часть 5)</text:a></text:p>
        </text:list-item>
        <text:list-item>
          <text:p text:style-name="List_20_1_Content"> <text:a xlink:type="simple" xlink:href="http://178.140.10.58:8080/doku.php?id=system:shell:bash:%D0%BF%D0%B5%D1%80%D0%B5%D0%BD%D0%B0%D0%BF%D1%80%D0%B0%D0%B2%D0%BB%D0%B5%D0%BD%D0%B8%D0%B5_%D0%B2%D1%8B%D0%B2%D0%BE%D0%B4%D0%B0" text:style-name="Internet_20_link" text:visited-style-name="Visited_20_Internet_20_Link">Перенаправление вывода</text:a></text:p>
        </text:list-item>
        <text:list-item>
          <text:p text:style-name="List_20_1_Content"> <text:a xlink:type="simple" xlink:href="http://178.140.10.58:8080/doku.php?id=bash:%D0%BE%D1%81%D0%BD%D0%BE%D0%B2%D1%8B_bash._%D1%87%D0%B0%D1%81%D1%82%D1%8C_1" text:style-name="Internet_20_link" text:visited-style-name="Visited_20_Internet_20_Link">Основы BASH. Часть 1</text:a></text:p>
        </text:list-item>
        <text:list-item>
          <text:p text:style-name="List_20_1_Content"> <text:a xlink:type="simple" xlink:href="http://178.140.10.58:8080/doku.php?id=bash:%D0%BE%D1%81%D0%BD%D0%BE%D0%B2%D1%8B_bash._%D1%87%D0%B0%D1%81%D1%82%D1%8C_2" text:style-name="Internet_20_link" text:visited-style-name="Visited_20_Internet_20_Link">Основы BASH. Часть 2.</text:a>  </text:p>
        </text:list-item>
        <text:list-item>
          <text:p text:style-name="List_20_1_Content"> <text:a xlink:type="simple" xlink:href="http://bappoy.pp.ru/2008/12/22/bash-pitfalls-part03.html" text:style-name="Internet_20_link" text:visited-style-name="Visited_20_Internet_20_Link">http://bappoy.pp.ru/2008/12/22/bash-pitfalls-part03.html</text:a> </text:p>
        </text:list-item>
        <text:list-item>
          <text:p text:style-name="List_20_1_Content"> <text:a xlink:type="simple" xlink:href="http://www.opennet.ru/docs/RUS/bash_scripting_guide/" text:style-name="Internet_20_link" text:visited-style-name="Visited_20_Internet_20_Link">Advanced Bash-Scripting Guide</text:a></text:p>
        </text:list-item>
        <text:list-item>
          <text:p text:style-name="List_20_1_Content"> <text:a xlink:type="simple" xlink:href="http://habrahabr.ru/post/151771/" text:style-name="Internet_20_link" text:visited-style-name="Visited_20_Internet_20_Link">http://habrahabr.ru/post/151771/</text:a></text:p>
        </text:list-item>
        <text:list-item>
          <text:p text:style-name="List_20_1_Content"> <text:a xlink:type="simple" xlink:href="http://linux.yaroslavl.ru/docs/conf/gnu-util/bash/bash.html" text:style-name="Internet_20_link" text:visited-style-name="Visited_20_Internet_20_Link">Особенности работы оболочки bash</text:a></text:p>
        </text:list-item>
        <text:list-item>
          <text:p text:style-name="List_20_1_Content"> <text:a xlink:type="simple" xlink:href="http://www.opennet.ru/docs/RUS/bash_scripting_guide/" text:style-name="Internet_20_link" text:visited-style-name="Visited_20_Internet_20_Link">Искусство программирования на языке сценариев командной оболочки</text:a></text:p>
        </text:list-item>
        <text:list-item>
          <text:p text:style-name="List_20_1_Content_Last"> <text:a xlink:type="simple" xlink:href="http://eddnet.org/?tag=bash" text:style-name="Internet_20_link" text:visited-style-name="Visited_20_Internet_20_Link">http://eddnet.org/?tag=bash</text:a></text:p>
        </text:list-item>
      </text:list>
      <text:line-break/>
      <text:h text:style-name="Heading_20_1" text:outline-level="1"><text:bookmark-start text:name="__RefHeading___видео_уроки_37"/><text:bookmark-start text:name="видео_уроки"/>Видео уроки<text:bookmark-end text:name="__RefHeading___видео_уроки_37"/><text:bookmark-end text:name="видео_уроки"/></text:h>
      <text:list text:style-name="List_20_1" text:continue-numbering="false">
        <text:list-item>
          <text:p text:style-name="LastListParagraph_List_20_1_Content_First"> <text:a xlink:type="simple" xlink:href="https://www.youtube.com/playlist?list=PLLyG9JTjVd9VTEKisukGLJhl8H2YeIN09" text:style-name="Internet_20_link" text:visited-style-name="Visited_20_Internet_20_Link">https://www.youtube.com/playlist?list=PLLyG9JTjVd9VTEKisukGLJhl8H2YeIN09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5::50:05</meta:creation-date>
    <dc:creator>Generated</dc:creator>
    <dc:date>2026-07-18T15::50:05</dc:date>
    <dc:language>en-US</dc:language>
    <meta:editing-cycles>1</meta:editing-cycles>
    <meta:editing-duration>PT0S</meta:editing-duration>
    <dc:title>bash:developing</dc:title>
  </office:meta>
</office:document-meta>
</file>