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h:bash-completion"/><text:bookmark-start text:name="__RefHeading___автодополнение_bash_1"/><text:bookmark-start text:name="автодополнение_bash"/>Автодополнение Bash<text:bookmark-end text:name="__RefHeading___автодополнение_bash_1"/><text:bookmark-end text:name="автодополнение_bash"/></text:h>
      <text:h text:style-name="Heading_20_2" text:outline-level="2"><text:bookmark-start text:name="__RefHeading___bash-it_2"/><text:bookmark-start text:name="bash-it"/>bash-it<text:bookmark-end text:name="__RefHeading___bash-it_2"/><text:bookmark-end text:name="bash-it"/></text:h>
      <text:h text:style-name="Heading_20_3" text:outline-level="3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h text:style-name="Heading_20_3" text:outline-level="3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h text:style-name="Heading_20_2" text:outline-level="2"><text:bookmark-start text:name="__RefHeading___скрипты_5"/><text:bookmark-start text:name="скрипты"/>Скрипты<text:bookmark-end text:name="__RefHeading___скрипты_5"/><text:bookmark-end text:name="скрипты"/></text:h>
      <text:list text:style-name="List_20_1" text:continue-numbering="false">
        <text:list-item>
          <text:p text:style-name="LastListParagraph_List_20_1_Content_First"> <text:a xlink:type="simple" xlink:href="https://github.com/Bash-it/bash-it" text:style-name="Internet_20_link" text:visited-style-name="Visited_20_Internet_20_Link">https://github.com/Bash-it/bash-it</text:a> (Вдохновлен <text:a xlink:type="simple" xlink:href="http://ohmyz.sh/" text:style-name="Internet_20_link" text:visited-style-name="Visited_20_Internet_20_Link">Oh My ZSH</text:a>)</text:p>
        </text:list-item>
      </text:list>
      <text:line-break/>
      <text:h text:style-name="Heading_20_2" text:outline-level="2"><text:bookmark-start text:name="__RefHeading___статьи_6"/><text:bookmark-start text:name="статьи"/>Статьи<text:bookmark-end text:name="__RefHeading___статьи_6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habrahabr.ru/post/115886/" text:style-name="Internet_20_link" text:visited-style-name="Visited_20_Internet_20_Link">Использование bash completion в командной строке, собственных скриптах и приложениях.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35</meta:creation-date>
    <dc:creator>Generated</dc:creator>
    <dc:date>2026-07-17T11::00:35</dc:date>
    <dc:language>en-US</dc:language>
    <meta:editing-cycles>1</meta:editing-cycles>
    <meta:editing-duration>PT0S</meta:editing-duration>
    <dc:title>bash:bash-completion</dc:title>
  </office:meta>
</office:document-meta>
</file>