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h:основы_bash._часть_2"/><text:bookmark-start text:name="__RefHeading___основы_bash._часть_2_1"/><text:bookmark-start text:name="основы_bash._часть_2"/>Основы BASH. Часть 2.<text:bookmark-end text:name="__RefHeading___основы_bash._часть_2_1"/><text:bookmark-end text:name="основы_bash._часть_2"/></text:h>
      <text:h text:style-name="Heading_20_2" text:outline-level="2"><text:bookmark-start text:name="__RefHeading___основы_bash._часть_2"/><text:bookmark-start text:name="основы_bash._часть"/>Основы BASH. Часть<text:bookmark-end text:name="__RefHeading___основы_bash._часть_2"/><text:bookmark-end text:name="основы_bash._часть"/></text:h>
      <text:p text:style-name="Text_20_body">Извиняюсь за такую большую задержку между статьями, но сессия дает о себе знать в самый неподходящий момент :)
Всем спасибо за замечания, критику и дополнения, которые были озвучены в комментариях к прошлой статье.
Эта часть, как и обещал, будет посвящена циклам, математическим операциям и использованию внешних команд.
Начнем.</text:p>
      <text:h text:style-name="Heading_20_2" text:outline-level="2"><text:bookmark-start text:name="__RefHeading___циклы._цикл_for-in_3"/><text:bookmark-start text:name="циклы._цикл_for-in"/>Циклы. Цикл for-in.<text:bookmark-end text:name="__RefHeading___циклы._цикл_for-in_3"/><text:bookmark-end text:name="циклы._цикл_for-in"/></text:h>
      <text:p text:style-name="Text_20_body">Оператор for-in предназначен для поочередного обращения к значениям перечисленным в списке. Каждое значение поочередно в списке присваивается переменной.
Синтаксис следующий:</text:p>
      <text:p text:style-name="Preformatted_20_Text">for переменная in список_значений<text:line-break/><text:line-break/>do<text:line-break/><text:line-break/> команды<text:line-break/><text:line-break/>done</text:p>
      <text:p text:style-name="Text_20_body">Рассмотрим небольшой пример:</text:p>
      <text:p text:style-name="Preformatted_20_Text">#!/bin/bash<text:line-break/>for i in 0 1 2 3 4 #переменной $i будем поочередно присваивать значения от 0 до 4 включительно<text:line-break/>do<text:line-break/> echo "Console number is $i" &gt;&gt; /dev/pts/$i #Пишем в файл /dev/pts/$i(файл виртуального терминала) строку "Console number is $i"<text:line-break/>done #цикл окончен<text:line-break/>exit 0</text:p>
      <text:p text:style-name="Preformatted_20_Text">После выполнения примера в первых 5 виртуальных консолях(терминалах) появится строка с её номером. В переменную $i поочередно подставляются значения из списка и в цикле идет работа со значением этой переменной</text:p>
      <text:h text:style-name="Heading_20_2" text:outline-level="2"><text:bookmark-start text:name="__RefHeading___циклы._цикл_while_4"/><text:bookmark-start text:name="циклы._цикл_while"/>Циклы. Цикл while.<text:bookmark-end text:name="__RefHeading___циклы._цикл_while_4"/><text:bookmark-end text:name="циклы._цикл_while"/></text:h>
      <text:p text:style-name="Text_20_body">Цикл while сложнее цикла for-in и используется для повторения команд, пока какое-то выражение истинно( код возврата = 0).
Синтаксис оператора следующий:</text:p>
      <text:p text:style-name="Preformatted_20_Text">while выражение или команда возвращающая код возврата<text:line-break/><text:line-break/>do<text:line-break/><text:line-break/>команды<text:line-break/><text:line-break/>done</text:p>
      <text:p text:style-name="Text_20_body">Пример работы цикла рассмотрим на следующем примере:</text:p>
      <text:p text:style-name="Preformatted_20_Text">#!/bin/bash<text:line-break/><text:line-break/>again=yes #присваиваем значение "yes" переменной again<text:line-break/><text:line-break/>while [ "$again" = "yes" ] #Будем выполнять цикл, пока $again будет равно "yes"<text:line-break/><text:line-break/> do<text:line-break/><text:line-break/> echo "Please enter a name:"<text:line-break/><text:line-break/> read name<text:line-break/><text:line-break/> echo "The name you entered is $name"<text:line-break/>echo "Do you wish to continue?"<text:line-break/><text:line-break/> read again<text:line-break/><text:line-break/>done<text:line-break/><text:line-break/>echo "Bye-Bye"</text:p>
      <text:p text:style-name="Text_20_body">А теперь результат работы скрипта:</text:p>
      <text:p text:style-name="Preformatted_20_Text">$ ./bash2_primer1.sh<text:line-break/>Please enter a name:<text:line-break/>ite<text:line-break/>The name you entered is ite<text:line-break/>Do you wish to continue?<text:line-break/>yes<text:line-break/>Please enter a name:<text:line-break/>mihail<text:line-break/>The name you entered is mihail<text:line-break/>Do you wish to continue?<text:line-break/>no<text:line-break/>Bye-Bye</text:p>
      <text:p text:style-name="Text_20_body">Как видим цикл выполняется до тех пор, пока мы не введем что-то отличное от «yes». Между do и done можно описывать любые структуры, операторы и т.п., все они будут выполнятся в цикле.Но следует быть осторожным с этим циклом, если вы запустите на выполнение в нём какую-либо команду, без изменения переменной выражения, вы можете попасть в бесконечный цикл.
Теперь об условии истинности. После while, как и в условном операторе if-then-else можно вставлять любое выражение или команду, которая возвращает код возврата, и цикл будет исполнятся до тех пор, пока код возврата = 0! Оператор "[" аналог команды test, которая проверяет истинность условия, которое ей передали.</text:p>
      <text:p text:style-name="Text_20_body">Рассмотрим еще один пример, я взял его из книги Advanced Bash scripting. Уж очень он мне понравился :), но я его немного упростил. В этом примере мы познакомимся с еще одним типом циклов UNTIL-DO. Эта практически полный аналог цикла WHILE-DO, только выполняется пока какое-то выражение ложно.
Вот пример:</text:p>
      <text:p text:style-name="Preformatted_20_Text">#!/bin/bash<text:line-break/><text:line-break/>echo "Введите числитель: "<text:line-break/><text:line-break/>read dividend<text:line-break/><text:line-break/>echo "Введите знаменатель: "<text:line-break/><text:line-break/>read divisor<text:line-break/><text:line-break/><text:line-break/><text:line-break/>dnd=$dividend #мы будем изменять переменные dividend и divisor,<text:line-break/><text:line-break/> #сохраним их знания в других переменных, т.к. они нам<text:line-break/><text:line-break/> #понадобятся<text:line-break/><text:line-break/>dvs=$divisor<text:line-break/><text:line-break/>remainder=1<text:line-break/><text:line-break/><text:line-break/><text:line-break/>until [ "$remainder" -eq 0 ]<text:line-break/><text:line-break/> do<text:line-break/><text:line-break/> let "remainder = dividend % divisor"<text:line-break/><text:line-break/> dividend=$divisor <text:line-break/><text:line-break/> divisor=$remainder<text:line-break/><text:line-break/>done <text:line-break/><text:line-break/><text:line-break/><text:line-break/>echo "НОД чисел $dnd и $dvs = $dividend" </text:p>
      <text:p text:style-name="Text_20_body">Результат выполнения скрипта:</text:p>
      <text:p text:style-name="Preformatted_20_Text">$ ./bash2_primer3.sh<text:line-break/><text:line-break/>Введите числитель:<text:line-break/><text:line-break/>100<text:line-break/><text:line-break/>Введите знаменатель:<text:line-break/><text:line-break/>90<text:line-break/><text:line-break/>НОД чисел 100 и 90 = 10</text:p>
      <text:h text:style-name="Heading_20_2" text:outline-level="2"><text:bookmark-start text:name="__RefHeading___математические_операции_5"/><text:bookmark-start text:name="математические_операции"/>Математические операции<text:bookmark-end text:name="__RefHeading___математические_операции_5"/><text:bookmark-end text:name="математические_операции"/></text:h>
      <text:p text:style-name="Text_20_body">Команда let.
Команда let производит арифметические операции над числами и переменными.
Рассмотрим небольшой пример, в котором мы производим некоторые вычисления над введенными числами:</text:p>
      <text:p text:style-name="Preformatted_20_Text">#!/bin/bash<text:line-break/>echo "Введите a: "<text:line-break/>read a<text:line-break/>echo "Введите b: "<text:line-break/>read b<text:line-break/>let "c = a + b" #сложение<text:line-break/>echo "a+b= $c"<text:line-break/>let "c = a / b" #деление<text:line-break/>echo "a/b= $c"<text:line-break/>let "c &lt;&lt;= 2" #сдвигает c на 2 разряда влево<text:line-break/>echo "c после сдвига на 2 разряда: $c"<text:line-break/>let "c = a % b" # находит остаток от деления a на b<text:line-break/>echo "$a / $b. остаток: $c "</text:p>
      <text:p text:style-name="Text_20_body">Результат выполнения:</text:p>
      <text:p text:style-name="Preformatted_20_Text">$ ./bash2_primer2.sh<text:line-break/>Введите a:<text:line-break/>123<text:line-break/>Введите b:<text:line-break/>12<text:line-break/>a+b= 135<text:line-break/>a/b= 10<text:line-break/>c после сдвига на 2 разряда: 40<text:line-break/>123 / 12. остаток: 3</text:p>
      <text:p text:style-name="Text_20_body">Ну вот, как видите ничего сложного, список математических операций стандартный:</text:p>
      <text:p text:style-name="Preformatted_20_Text">+ — сложение<text:line-break/>— — вычитание<text:line-break/>* — умножение<text:line-break/>/ — деление<text:line-break/>** — возведение в степень<text:line-break/>% — модуль(деление по модулю), остаток от деления<text:line-break/>let позволяет использовать сокращения арифметических команд, тем самым сокращая кол-во используемых переменных. Например: a = a+b эквивалентно a +=b и т.д</text:p>
      <text:h text:style-name="Heading_20_2" text:outline-level="2"><text:bookmark-start text:name="__RefHeading___работа_с_внешними_программами_при_написании_shell-скриптов_6"/><text:bookmark-start text:name="работа_с_внешними_программами_при_написании_shell-скриптов"/>Работа с внешними программами при написании shell-скриптов<text:bookmark-end text:name="__RefHeading___работа_с_внешними_программами_при_написании_shell-скриптов_6"/><text:bookmark-end text:name="работа_с_внешними_программами_при_написании_shell-скриптов"/></text:h>
      <text:p text:style-name="Text_20_body">Для начала немного полезной теории.</text:p>
      <text:h text:style-name="Heading_20_3" text:outline-level="3"><text:bookmark-start text:name="__RefHeading___перенаправление_потоков_7"/><text:bookmark-start text:name="перенаправление_потоков"/>Перенаправление потоков.<text:bookmark-end text:name="__RefHeading___перенаправление_потоков_7"/><text:bookmark-end text:name="перенаправление_потоков"/></text:h>
      <text:p text:style-name="Text_20_body">В bash(как и многих других оболочках) есть встроенные файловые дескрипторы: 0 (stdin), 1 (stdout), 2 (stderr).
stdout — Стандартный вывод. Сюда попадает все что выводят программы
stdin — Стандартный ввод. Это все что набирает юзер в консоли
stderr — Стандартный вывод ошибок. 
Для операций с этими дескрипторами, существуют специальные символы: &gt; (перенаправление вывода), &lt; (перенаправление ввода). Оперировать ими не сложно. Например:
cat /dev/random &gt; /dev/null
перенаправить вывод команды cat /dev/random в /dev/null (абсолютно бесполезная операция :)) ) или
ls -la &gt; listing
записать в файл listing содержание текущего каталога (уже полезней)
Если есть необходимость дописывать в файл(при использовании "&gt;" он заменятеся), необходимо вместо "&gt;" использовать "»"
sudo &lt; my_password
после просьбы sudo ввести пароль, он возьмется из файла my_password, как будто вы его ввели с клавиатуры.
Если необходимо записать в файл только ошибки, которые могли возникнуть при работе программы, то можно использовать:
./program_with_error 2&gt; error_file
цифра 2 перед "&gt;" означает что нужно перенаправлять все что попадет в дескриптор 2(stderr).
Если необходимо заставить stderr писать в stdout, то это можно можно след. образом:
./program_with_error 2&gt;&amp;1
символ "&amp;" означает указатель на дескриптор 1(stdout)
(Поумолчанию stderr пишет на ту консоль, в котрой работает пользователь(вренее пишет на дисплей)).</text:p>
      <text:h text:style-name="Heading_20_3" text:outline-level="3"><text:bookmark-start text:name="__RefHeading___конвееры_8"/><text:bookmark-start text:name="конвееры"/>2.Конвееры.<text:bookmark-end text:name="__RefHeading___конвееры_8"/><text:bookmark-end text:name="конвееры"/></text:h>
      <text:p text:style-name="Text_20_body">Конвеер — очень мощный инструмент для работы с консолью Bash. Синтаксис простой:
команда1 | команда 2  — означает, что вывод команды 1 передастся на ввод команде 2
Конвееры можно группировать в цепочки и выводить с помощью перенаправления в файл, например:
ls -la | grep «hash» |sort &gt; sortilg_list
вывод команды ls -la передается команде grep, которая отбирает все строки, в которых встретится слово hash, и передает команде сортировке sort, которая пишет результат в файл sorting_list. Все довольно понятно и просто.</text:p>
      <text:p text:style-name="Text_20_body">Чаще всего скрипты на Bash используются в качестве автоматизации каких-то рутинных операций в консоли, отсюда иногда возникает необходимость в обработке stdout одной команды и передача на stdin другой команде, при этом результат выполнения одной команды должен быть неким образом обработан. В этом разделе я постораюсь объяснить основные принципы работы с внешними командами внутри скрипта. Думаю что примеров я привел достаточно и можно теперь писать только основные моменты.</text:p>
      <text:h text:style-name="Heading_20_3" text:outline-level="3"><text:bookmark-start text:name="__RefHeading___передача_вывода_в_переменную_9"/><text:bookmark-start text:name="передача_вывода_в_переменную"/>1. Передача вывода в переменную.<text:bookmark-end text:name="__RefHeading___передача_вывода_в_переменную_9"/><text:bookmark-end text:name="передача_вывода_в_переменную"/></text:h>
      <text:p text:style-name="Text_20_body">Для того чтобы записать в переменную вывод какой-либо команды, достаточно заключить команду в `` ковычки, например</text:p>
      <text:p text:style-name="Preformatted_20_Text">a = `echo "qwerty"`<text:line-break/>echo $a</text:p>
      <text:p text:style-name="Text_20_body">Результат работы: qwerty</text:p>
      <text:p text:style-name="Text_20_body">Однако если вы захотите записать в переменную список директорий, то необходимо, должным образом обработать результат для помещения данных в переменную. Рассмотрим небольшой, пример:</text:p>
      <text:p text:style-name="Preformatted_20_Text">LIST=`find /svn/ -type d 2&gt;/dev/null| awk '{FS="/"} {print $4}'| sort|uniq | tr '\n' ' '`<text:line-break/><text:line-break/>for ONE_OF_LIST in $LIST<text:line-break/><text:line-break/>do<text:line-break/><text:line-break/> svnadmin hotcopy /svn/$ONE_OF_LIST /svn/temp4backup/$ONE_OF_LIST<text:line-break/><text:line-break/>done</text:p>
      <text:p text:style-name="Text_20_body">Здесь мы используем цикл for-do-done для архивирование всех директорий в папке /svn/ с помощью команды svnadmin hotcopy(что в нашем случае не имеет никого значения, просто как пример). Наибольшй интерес вызывает строка: </text:p>
      <text:p text:style-name="Preformatted_20_Text">LIST=`find /svn/ -type d 2&gt;/dev/null| awk '{FS="/"} {print $4}'| sort|uniq | tr '\n' ' '`</text:p>
      <text:p text:style-name="Text_20_body">В ней переменной LIST присваивается выполнение команды find, обработанной командами awk, sort, uniq,tr(все эти команды мы рассматривать не будем, ибо это отдельная статья). В переменной LIST будут имена всех каталогов в папке /svn/ пгомещенных в одну строку(для того чтобы её стравить циклу.</text:p>
      <text:p text:style-name="Text_20_body">Как видно, все не сложно, достаточно понять принцип и написать пару своих скриптов. В заключении статьи хочу пожелать удачи в изучении BASH и Linux в целом. Критика, как водится приветствуется. Следующая статья возможно будет посвещена использованию таких программ как sed, awk.</text:p>
      <text:p text:style-name="Text_20_body"><text:a xlink:type="simple" xlink:href="http://178.140.10.58:8080/doku.php?id=bash:%D0%BE%D1%81%D0%BD%D0%BE%D0%B2%D1%8B_bash._%D1%87%D0%B0%D1%81%D1%82%D1%8C_1" text:style-name="Internet_20_link" text:visited-style-name="Visited_20_Internet_20_Link">Основы BASH. Часть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8:47</meta:creation-date>
    <dc:creator>Generated</dc:creator>
    <dc:date>2026-07-17T09::08:47</dc:date>
    <dc:language>en-US</dc:language>
    <meta:editing-cycles>1</meta:editing-cycles>
    <meta:editing-duration>PT0S</meta:editing-duration>
    <dc:title>bash:основы_bash._часть_2</dc:title>
  </office:meta>
</office:document-meta>
</file>